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9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980</text:p>
      <text:p text:style-name="ifm_p_font.roman_mt.3.76mm_ifm">Vragen van de leden <text:span text:style-name="ifm_span_font.bold_ifm">De Mos</text:span> en <text:span text:style-name="ifm_span_font.bold_ifm">Van Vliet</text:span> (beiden PVV) aan de minister van Economische Zaken, Landbouw en Innovatie en de staatssecretaris van Infrastructuur en Milieu over <text:span text:style-name="ifm_span_font.italic_ifm">de metallurgische industrie</text:span> (ingezonden 3 februari 2012).</text:p>
      <text:p text:style-name="ifm_p_mt.3.76mm_ifm">Vraag 1</text:p>
      <text:p text:style-name="ifm_p_ifm">Bent u bekend met de aan u gerichte brief van 14 oktober 2011 van de Vereniging Nederlandse Metallurgische Industrie (VNMI)?</text:p>
      <text:p text:style-name="ifm_p_mt.3.76mm_ifm">Vraag 2</text:p>
      <text:p text:style-name="ifm_p_ifm">Is het u bekend dat de Nederlandse metallurgische industrie tot de meest energie-efficiënte ter wereld behoort en dat deze industrie daardoor kan concurreren op de wereldmarkt?</text:p>
      <text:p text:style-name="ifm_p_mt.3.76mm_ifm">Vraag 3</text:p>
      <text:p text:style-name="ifm_p_ifm">Deelt u het standpunt dat in tijden van economische teruggang en financiële onzekerheid de Nederlandse overheid zich sterk moet maken om werkgelegenheid in Nederland te behouden? Zo ja, is het u bekend dat vanuit economisch oogpunt de invoering van het emissiehandelsysteem (ETS) het mondiale «level playing field» van de metallurgische industrie ernstig verstoord raakt ten gunste van minder efficiënt producerende metallurgische industrieën buiten Europa? Zo nee, waarom niet?</text:p>
      <text:p text:style-name="ifm_p_mt.3.76mm_ifm">Vraag 4</text:p>
      <text:p text:style-name="ifm_p_ifm">Deelt u de mening dat dit «level playing field» sowieso al onder druk staat door het versneld sluiten van zeven kerncentrales in Duitsland, waardoor dit jaar de prijs van elektriciteit in Duitsland en, vanwege de sterke verwevenheid van het netwerk, ook in Nederland sterk is gestegen?</text:p>
      <text:p text:style-name="ifm_p_mt.3.76mm_ifm">Vraag 5</text:p>
      <text:p text:style-name="ifm_p_ifm">Bent u ermee bekend dat de Europese Commissie begin november 2011 «guidelines» gaat uitbrengen waarin de mogelijkheid geboden wordt om de metallurgische industrie voor ETS te compenseren?</text:p>
      <text:p text:style-name="ifm_p_mt.3.76mm_ifm">Vraag 6</text:p>
      <text:p text:style-name="ifm_p_ifm">Bent u tevens bekend met de verwachting dat met name Duitsland maximaal gebruik zal gaan maken van de compensatiemogelijkheden gegeven in de «guidelines» van de Commissie en dat dit tot een (verdere) verstoring zal leiden in het «level playing field» tussen Nederland enerzijds en andere Europese lidstaten anderzijds? Zo ja, onderkent u de noodzaak om het verstoorde «level playing field», aangaande de metallurgische industrie, te herstellen? Zo nee, waarom niet?</text:p>
      <text:p text:style-name="ifm_p_mt.3.76mm_ifm">Vraag 7</text:p>
      <text:p text:style-name="ifm_p_ifm">Bent u bereid om uw Europese collega’s op te roepen een vuist te maken tegen dit ETS in de elektriciteitsbranche en te eisen dat dit systeem van tafel g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metallurgische industrie</dc:title>
    <meta:user-defined meta:name="OVERHEIDop.ParlID/DC.identifier">kv-tk-2012Z01980</meta:user-defined>
    <meta:user-defined meta:name="OVERHEIDop.vraagnummer">2012Z01980</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indiener">R. de Mos</meta:user-defined>
    <meta:user-defined meta:name="OVERHEIDop.vergaderjaar">2011-2012</meta:user-defined>
    <meta:user-defined meta:name="DCTERMS.W3CDTF/OVERHEIDop.datumIndiening">2012-02-03</meta:user-defined>
    <meta:user-defined meta:name="OVERHEID.StatenGeneraal/DC.creator">Tweede Kamer der Staten-Generaal</meta:user-defined>
    <dc:language>nl</dc:language>
    <meta:user-defined meta:name="DCTERMS.alternative"/>
    <meta:user-defined meta:name="DC.title">De metallurgische industrie</meta:user-defined>
    <meta:user-defined meta:name="DCTERMS.W3CDTF/DCTERMS.available">2012-02-03</meta:user-defined>
    <meta:user-defined meta:name="OVERHEIDop.publicationName">Kamervragen zonder antwoord</meta:user-defined>
    <meta:user-defined meta:name="OVERHEID.Organisatietype/OVERHEID.organisationType">staten generaal</meta:user-defined>
    <meta:user-defined meta:name="DCTERMS.W3CDTF/DCTERMS.issued">2012-02-03</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