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9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977</text:p>
      <text:p text:style-name="ifm_p_font.roman_mt.3.76mm_ifm">Vragen van het lid <text:span text:style-name="ifm_span_font.bold_ifm">Timmermans</text:span> (PvdA) aan de minister van Buitenlandse Zaken over <text:span text:style-name="ifm_span_font.italic_ifm">de positie van Nederland op de «scorecard» van The European Council on Foreign Relations</text:span> (ingezonden 3 februari 2012).</text:p>
      <text:p text:style-name="ifm_p_mt.3.76mm_ifm">Vraag 1</text:p>
      <text:p text:style-name="ifm_p_ifm">Kent u de beoordeling van het Nederlands buitenlands beleid door The European Council on Foreign Relations (ECFR) in de «scorecard 2012»?</text:p>
      <text:p text:style-name="ifm_p_mt.3.76mm_ifm">Vraag 2</text:p>
      <text:p text:style-name="ifm_p_ifm">Bent u ook zo geschrokken van de zeer magere beoordeling die Nederland krijgt in dit rapport?</text:p>
      <text:p text:style-name="ifm_p_mt.3.76mm_ifm">Vraag 3</text:p>
      <text:p text:style-name="ifm_p_ifm">Deelt u de mening dat het treurig en beschamend is dat Nederland zoveel slechter scoort dan veel kleinere en vroeger gelijkgestemde landen als Zweden en Denemarken? Zo nee, waarom niet? Zo ja, hoe komt dit?</text:p>
      <text:p text:style-name="ifm_p_mt.3.76mm_ifm">Vraag 4</text:p>
      <text:p text:style-name="ifm_p_ifm">Hoe beoordeelt u het feit dat Nederland ten opzichte van eerdere beoordelingen met name op multilateraal gebied, in het bijzonder de VN, veel terrein heeft prijsgegeven? Deelt u de mening dat dit hoogst onwenselijk is, de Nederlandse belangen schaadt en zeer spoedige correctie behoeft? Zo ja, hoe gaat u dat aanpakken? Zo nee, waarom niet?</text:p>
      <text:p text:style-name="ifm_p_mt.3.76mm_ifm">Vraag 5</text:p>
      <text:p text:style-name="ifm_p_ifm">Wat vindt u van het oordeel van de ECFR dat Nederland inmiddels een remmende factor is in het Midden-Oosten vredesproces? Komt dit omdat u kritiekloos het beleid van de Israëlische regering steunt en niet bereid bent een evenwichtige positie in te nemen? Of komt het omdat Nederland inmiddels stelselmatig het totstandkomen van een gemeenschappelijke Europese positie frustreert en blokkeert?</text:p>
      <text:p text:style-name="ifm_p_mt.3.76mm_ifm">Vraag 6</text:p>
      <text:p text:style-name="ifm_p_ifm">Wat gaat u er aan doen om de internationale positie van Nederland te verbeteren, zodat deze weer in lijn komt met hetgeen in de afgelopen decennia door velen van uw voorgangers is opgebouw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De positie van nederland op de 'scorecard' van The European Council on Foreign Relations</dc:title>
    <meta:user-defined meta:name="OVERHEIDop.ParlID/DC.identifier">kv-tk-2012Z01977</meta:user-defined>
    <meta:user-defined meta:name="OVERHEIDop.vraagnummer">2012Z01977</meta:user-defined>
    <meta:user-defined meta:name="OVERHEIDop.KamervraagTypen/DC.type">Schriftelijke vragen</meta:user-defined>
    <meta:user-defined meta:name="OVERHEIDop.Parlementair/DC.type">Kamervragen zonder Antwoord</meta:user-defined>
    <meta:user-defined meta:name="OVERHEIDop.indiener">F.C.G.M. Timmermans</meta:user-defined>
    <meta:user-defined meta:name="OVERHEIDop.vergaderjaar">2011-2012</meta:user-defined>
    <meta:user-defined meta:name="DCTERMS.W3CDTF/OVERHEIDop.datumIndiening">2012-02-03</meta:user-defined>
    <meta:user-defined meta:name="OVERHEID.StatenGeneraal/DC.creator">Tweede Kamer der Staten-Generaal</meta:user-defined>
    <dc:language>nl</dc:language>
    <meta:user-defined meta:name="DCTERMS.alternative"/>
    <meta:user-defined meta:name="DC.title">De positie van nederland op de 'scorecard' van The European Council on Foreign Relations</meta:user-defined>
    <meta:user-defined meta:name="DCTERMS.W3CDTF/DCTERMS.available">2012-02-03</meta:user-defined>
    <meta:user-defined meta:name="OVERHEIDop.publicationName">Kamervragen zonder antwoord</meta:user-defined>
    <meta:user-defined meta:name="OVERHEID.Organisatietype/OVERHEID.organisationType">staten generaal</meta:user-defined>
    <meta:user-defined meta:name="DCTERMS.W3CDTF/DCTERMS.issued">2012-02-03</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