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53</text:p>
      <text:p text:style-name="ifm_p_font.roman_mt.3.76mm_ifm">Vragen van het lid <text:span text:style-name="ifm_span_font.bold_ifm">Ulenbelt</text:span> (SP) aan de minister van Sociale Zaken en Werkgelegenheid over <text:span text:style-name="ifm_span_font.italic_ifm">de uitzending van Pownews aangaande bouwvakkers die ondanks lage temperaturen moeten doorwerken</text:span>. (ingezonden 3 februari 2012)</text:p>
      <text:p text:style-name="ifm_p_mt.3.76mm_ifm">Vraag 1</text:p>
      <text:p text:style-name="ifm_p_ifm">Wat is uw reactie op het bericht dat werknemers in de bouw ondanks een gevoelstemperatuur lager dan -6 graden toch blijven werken?<text:note text:id="ID-2012Z01953-d36e55" text:note-class="footnote"><text:note-citation text:label="1 ">1</text:note-citation><text:note-body><text:p text:style-name="ifm_p_font.normal_size.6.93pt_mt..5mm_indent.-0.1161in_mleft.0.1161in_ifm"> 
               http://www.uitzendinggemist.nl/afleveringen/1237429</text:p></text:note-body></text:note>
      </text:p>
      <text:p text:style-name="ifm_p_mt.3.76mm_ifm">Vraag 2</text:p>
      <text:p text:style-name="ifm_p_ifm">Bent u van mening dat doorwerken beneden een gevoegtemperatuur van – 6 graden Celsius risico’s voor de gezondheid van werknemers met zich meebrengt?</text:p>
      <text:p text:style-name="ifm_p_mt.3.76mm_ifm">Vraag 3</text:p>
      <text:p text:style-name="ifm_p_ifm">Bent u bereid om na te gaan of de werknemer die in Rotterdam ontslagen zou zijn omdat hij naar huis ging vanwege de kou inmiddels zijn baan weer terug heeft? Zo ja, wat is de stand van zake op dit moment? Zo nee, waarom niet?</text:p>
      <text:p text:style-name="ifm_p_mt.3.76mm_ifm">Vraag 4</text:p>
      <text:p text:style-name="ifm_p_ifm">Op welke wijze gaat u zorgdragen voor naleving van de cao-afspraak aangaande vorstverlet?</text:p>
      <text:p text:style-name="ifm_p_mt.3.76mm_ifm">Vraag 5</text:p>
      <text:p text:style-name="ifm_p_ifm">Bent u van mening dat de vorstverlet regeling voor werkgevers een te grote financiële last kan zijn? Zo ja, welke mogelijke oplossingen overweegt u? Zo nee, waarom niet?</text:p>
      <text:p text:style-name="ifm_p_mt.3.76mm_ifm">Vraag 6</text:p>
      <text:p text:style-name="ifm_p_ifm">Deelt u de zorgen dat, gezien de afname van de hoeveelheid werk in de bouw en de financiële positie van een aantal bouwbedrijven, het naleven van de cao-afspraak aangaande vorstverlet onder druk kan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uitzending van Pownews aangaande bouwvakkers die ondanks lage temperaturen moeten doorwerken</dc:title>
    <meta:user-defined meta:name="OVERHEIDop.ParlID/DC.identifier">kv-tk-2012Z01953</meta:user-defined>
    <meta:user-defined meta:name="OVERHEIDop.vraagnummer">2012Z01953</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De uitzending van Pownews aangaande bouwvakkers die ondanks lage temperaturen moeten doorwerk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