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9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952</text:p>
      <text:p text:style-name="ifm_p_font.roman_mt.3.76mm_ifm">Vragen van het lid <text:span text:style-name="ifm_span_font.bold_ifm">Elissen</text:span> (PVV) aan de ministers van Binnenlandse Zaken en Koninkrijksrelaties en van Financiën over <text:span text:style-name="ifm_span_font.italic_ifm">het beleggen van «overtollig» geld van de provincie Noord-Holland</text:span> (ingezonden 3 februari 2012).</text:p>
      <text:p text:style-name="ifm_p_mt.3.76mm_ifm">Vraag 1</text:p>
      <text:p text:style-name="ifm_p_ifm">Heeft u kennisgenomen van het artikel «Provincie Noord-Holland gaat weer «beleggen»?<text:note text:id="ID-2012Z01952-d36e55" text:note-class="footnote"><text:note-citation text:label="1 ">1</text:note-citation><text:note-body><text:p text:style-name="ifm_p_font.normal_size.6.93pt_mt..5mm_indent.-0.1161in_mleft.0.1161in_ifm"> «Provincie Noord-Holland gaat weer beleggen» (Haarlems Dagblad, 1 februari 2012,  http://www.haarlemsdagblad.nl/nieuws/regionaal/haarlemeo/article13754063.ece/Provincie-Noord-Holland-gaat-weer-beleggen)</text:p></text:note-body></text:note>
      </text:p>
      <text:p text:style-name="ifm_p_mt.3.76mm_ifm">Vraag 2</text:p>
      <text:p text:style-name="ifm_p_ifm">Is het waar dat de provincie Noord-Holland haar «overtollige» geld nu bij private instellingen gaat beleggen?</text:p>
      <text:p text:style-name="ifm_p_mt.3.76mm_ifm">Vraag 3</text:p>
      <text:p text:style-name="ifm_p_ifm">Bestaat er inderdaad een afspraak tussen de provincie Noord-Holland en de Nederlandse Staat om reserves te beleggen middels schatkistbankieren? Zo ja, wat is de status van deze afspraak? Is deze afspraak geschonden nu de provincie Noord-Holland bij private instellingen gaat beleggen? Zo ja, wat zijn hier de consequenties van?</text:p>
      <text:p text:style-name="ifm_p_mt.3.76mm_ifm">Vraag 4</text:p>
      <text:p text:style-name="ifm_p_ifm">Deelt u de mening dat overheden geen geld moeten gaan beleggen bij private instellingen? Zo nee, waarom niet? Heeft u de provincie Noord-Holland aangesproken op de in het artikel genoemde beleggingsplannen? Zo nee, waarom niet? Wie draagt het risico als de belegging niet het gewenste resultaat oplevert?</text:p>
      <text:p text:style-name="ifm_p_mt.3.76mm_ifm">Vraag 5</text:p>
      <text:p text:style-name="ifm_p_ifm">Hoe beoordeelt u het leervermogen van de provincie Noord-Holland, aangezien de provincie Noord-Holland eerder ook al geld had uitstaan bij de IJslandse bank Landsbank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Het beleggen van 'overtollig' geld van de provincie Noord-Holland</dc:title>
    <meta:user-defined meta:name="OVERHEIDop.ParlID/DC.identifier">kv-tk-2012Z01952</meta:user-defined>
    <meta:user-defined meta:name="OVERHEIDop.vraagnummer">2012Z019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issen</meta:user-defined>
    <meta:user-defined meta:name="OVERHEIDop.vergaderjaar">2011-2012</meta:user-defined>
    <meta:user-defined meta:name="DCTERMS.W3CDTF/OVERHEIDop.datumIndiening">2012-0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leggen van 'overtollig' geld van de provincie Noord-Holland</meta:user-defined>
    <meta:user-defined meta:name="DCTERMS.W3CDTF/DCTERMS.available">2012-0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3</meta:user-defined>
    <meta:user-defined meta:name="OVERHEID.TaxonomieBeleidsagenda/OVERHEID.category">Financiën | Organisatie en beleid</meta:user-defined>
    <meta:user-defined meta:name="OVERHEID.TaxonomieBeleidsagenda/OVERHEID.category">Bestuur | Provincies</meta:user-defined>
    <meta:user-defined meta:name="OVERHEID.Informatietype/DC.type">officiële publicatie</meta:user-defined>
    <meta:user-defined meta:name="OVERHEIDop.versieInformatie"/>
  </office:meta>
</office:document-meta>
</file>