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2Z01950</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1-2012</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2Z01950</text:p>
      <text:p text:style-name="ifm_p_font.roman_mt.3.76mm_ifm">Vragen van het lid <text:span text:style-name="ifm_span_font.bold_ifm">Çelik</text:span> (PvdA) aan de minister van Onderwijs, Cultuur en Wetenschap over <text:span text:style-name="ifm_span_font.italic_ifm">het toelatingsbeleid van een scholengemeenschap door leerlingen met een havo-advies af te wijzen</text:span> (ingezonden 3 februari 2012).</text:p>
      <text:p text:style-name="ifm_p_mt.3.76mm_ifm">Vraag 1</text:p>
      <text:p text:style-name="ifm_p_ifm">Hoe zou u het vinden als een substantieel deel van de scholen voor voortgezet onderwijs in Nederland een toelatingsbeleid zou gaan hanteren zoals dit geschiedt bij het Amsterdamse St. Nicolaaslyceum, nu u stelt dat het niet aan u is om over toelatingsbeslissingen van scholen te oordelen? Wat zou het in het bijzonder voor leerlingen met een havo-advies betekenen wanneer zij bij een belangrijk deel van de havo-scholen worden afgewezen?</text:p>
      <text:p text:style-name="ifm_p_mt.3.76mm_ifm">Vraag 2</text:p>
      <text:p text:style-name="ifm_p_ifm">Hoe verhoudt het afwijzen van leerlingen met een havo-advies voor een havo-opleiding zich tot het maatwerk dat wij van scholen mogen verwachten?</text:p>
      <text:p text:style-name="ifm_p_mt.3.76mm_ifm">Vraag 3</text:p>
      <text:p text:style-name="ifm_p_ifm">Zijn de vrijwillige afspraken die schoolbesturen in Amsterdam in de Amsterdamse Kernprocedure hebben vastgelegd, en waarop het Nicolaaslyceum nu inbreuk maakt met haar toelatingsbeleid, geen regels waaraan ook deze scholengemeenschap zich civielrechtelijk heeft gebonden?</text:p>
      <text:p text:style-name="ifm_p_mt.3.76mm_ifm">Vraag 4</text:p>
      <text:p text:style-name="ifm_p_ifm">Betekent uw mening dat leerlingen recht hebben op het onderwijs dat bij hen past, dat u gaat ingrijpen zodra leerlingen met een havo-advies in bepaalde gebieden van Nederland niet langer een havo-school kunnen vinden die hen toelaat? Zo neen, betekent dit dan dat u zomaar een vrijblijvende mening heeft geponeer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footer>
        <text:p text:style-name="footer">Tweede Kamer, vergaderjaar 2011-2012, Vragen<text:tab/><text:page-number text:select-page="current"/></text:p>
      </style:footer>
    </style:master-page>
    <style:master-page style:name="Landscape" style:page-layout-name="landscape-margin-text">
      <style:footer>
        <text:p text:style-name="footer">Tweede Kamer, vergaderjaar 2011-2012,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27</meta:generator>
    <dc:title>Het toelatingsbeleid van een scholengemeenschap door leerlingen met een havo-advies af te wijzen</dc:title>
    <meta:user-defined meta:name="OVERHEIDop.ParlID/DC.identifier">kv-tk-2012Z01950</meta:user-defined>
    <meta:user-defined meta:name="OVERHEIDop.vraagnummer">2012Z01950</meta:user-defined>
    <meta:user-defined meta:name="OVERHEIDop.KamervraagTypen/DC.type">Schriftelijke vragen</meta:user-defined>
    <meta:user-defined meta:name="OVERHEIDop.Parlementair/DC.type">Kamervragen zonder Antwoord</meta:user-defined>
    <meta:user-defined meta:name="OVERHEIDop.indiener">M. Çelik</meta:user-defined>
    <meta:user-defined meta:name="OVERHEIDop.vergaderjaar">2011-2012</meta:user-defined>
    <meta:user-defined meta:name="DCTERMS.W3CDTF/OVERHEIDop.datumIndiening">2012-02-03</meta:user-defined>
    <meta:user-defined meta:name="OVERHEID.StatenGeneraal/DC.creator">Tweede Kamer der Staten-Generaal</meta:user-defined>
    <dc:language>nl</dc:language>
    <meta:user-defined meta:name="DCTERMS.alternative"/>
    <meta:user-defined meta:name="DC.title">Het toelatingsbeleid van een scholengemeenschap door leerlingen met een havo-advies af te wijzen</meta:user-defined>
    <meta:user-defined meta:name="DCTERMS.W3CDTF/DCTERMS.available">2012-02-03</meta:user-defined>
    <meta:user-defined meta:name="OVERHEIDop.publicationName">Kamervragen zonder antwoord</meta:user-defined>
    <meta:user-defined meta:name="OVERHEID.Organisatietype/OVERHEID.organisationType">staten generaal</meta:user-defined>
    <meta:user-defined meta:name="DCTERMS.W3CDTF/DCTERMS.issued">2012-02-03</meta:user-defined>
    <meta:user-defined meta:name="OVERHEID.TaxonomieBeleidsagenda/OVERHEID.category">Onderwijs en wetenschap | Voortgezet onderwijs</meta:user-defined>
    <meta:user-defined meta:name="OVERHEID.Informatietype/DC.type">officiële publicatie</meta:user-defined>
    <meta:user-defined meta:name="OVERHEIDop.versieInformatie"/>
  </office:meta>
</office:document-meta>
</file>