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48</text:p>
      <text:p text:style-name="ifm_p_font.roman_mt.3.76mm_ifm">Vragen van het lid <text:span text:style-name="ifm_span_font.bold_ifm">Karabulut</text:span> (SP) aan de staatssecretarissen van Sociale Zaken en Werkgelegenheid en van Economische Zaken, Landbouw en Innovatie over <text:span text:style-name="ifm_span_font.italic_ifm">de voedseltekorten bij voedselbanken</text:span> (ingezonden 3 februari 2012).</text:p>
      <text:p text:style-name="ifm_p_mt.3.76mm_ifm">Vraag 1</text:p>
      <text:p text:style-name="ifm_p_ifm">Acht u het wenselijk dat steeds meer mensen in Nederland te weinig inkomen hebben waardoor zij moeten aankloppen bij de voedselbank voor een voedselpakket en er wachtlijsten zijn ontstaan? Zo nee, bent u bereid om met een nationaal actieplan armoedebestrijding te komen opdat voedselbanken overbodig worden en de armoede in Nederland wordt bestreden?<text:note text:id="ID-2012Z01948-d36e55" text:note-class="footnote"><text:note-citation text:label="1 ">1</text:note-citation><text:note-body><text:p text:style-name="ifm_p_font.normal_size.6.93pt_mt..5mm_indent.-0.1161in_mleft.0.1161in_ifm">Metro, 30 januari 2012, Tekort dreigt voor voedselbanken.</text:p></text:note-body></text:note>
      </text:p>
      <text:p text:style-name="ifm_p_mt.3.76mm_ifm">Vraag 2</text:p>
      <text:p text:style-name="ifm_p_ifm">Staat het kabinet nog steeds achter de uitspraak van minister-president Rutte dat voedselbanken een particulier initiatief zijn en hij derhalve niet in gesprek wenst te gaan met de voedselbanken om te zoeken naar mogelijkheden voor oplossing van het voedselprobleem in Nederland? Zo ja, waarom spreekt de minister-president dan wel met grote particuliere ondernemingen in Davos? Zo nee, gaat u nu dan ook in gesprek met de voedselbank Nederland om tot een nationaal actieplan voedselzekerheid te komen?<text:note text:id="ID-2012Z01948-d36e68" text:note-class="footnote"><text:note-citation text:label="2 ">2</text:note-citation><text:note-body><text:p text:style-name="ifm_p_font.normal_size.6.93pt_mt..5mm_indent.-0.1161in_mleft.0.1161in_ifm">Handelingen plenaire debat over de sociale staat van Nederland (2011D60868).</text:p></text:note-body></text:note>
      </text:p>
      <text:p text:style-name="ifm_p_mt.3.76mm_ifm">Vraag 3</text:p>
      <text:p text:style-name="ifm_p_ifm">Is de tijdelijke overgangsregeling 2012 en 2013 vanuit de Europese Commissie vastgesteld en heeft u conform de wens van een Kamermeerderheid ingespeeld op deze regeling? Zo nee, wanneer verwacht u dat deze regeling wordt vastgesteld en op welke wijze bent u voornemens aan de wens van de Kamer uitvoering te geven?<text:note text:id="ID-2012Z01948-d36e81" text:note-class="footnote"><text:note-citation text:label="3 ">3</text:note-citation><text:note-body><text:p text:style-name="ifm_p_font.normal_size.6.93pt_mt..5mm_indent.-0.1161in_mleft.0.1161in_ifm"> Tweede Kamer der Staten-Generaal, vergaderjaar 2011–2012, Kamerstuk 24 515, nr. 224.
            </text:p></text:note-body></text:note>
      </text:p>
      <text:p text:style-name="ifm_p_mt.3.76mm_ifm">Vraag 4</text:p>
      <text:p text:style-name="ifm_p_ifm">Hoeveel euro draagt Nederland bij aan het aangepaste voorstel van de Europese Commissie voor een tweejarige regeling voor de minst bedeelden voor 2012 en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voedseltekorten bij voedselbanken</dc:title>
    <meta:user-defined meta:name="OVERHEIDop.ParlID/DC.identifier">kv-tk-2012Z01948</meta:user-defined>
    <meta:user-defined meta:name="OVERHEIDop.vraagnummer">2012Z0194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De voedseltekorten bij voedselbanke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Landbouw | Voedselkwaliteit</meta:user-defined>
    <meta:user-defined meta:name="OVERHEID.TaxonomieBeleidsagenda/OVERHEID.category">Sociale zekerheid | Organisatie en bel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