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9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945</text:p>
      <text:p text:style-name="ifm_p_font.roman_mt.3.76mm_ifm">Vragen van het lid <text:span text:style-name="ifm_span_font.bold_ifm">Çelik</text:span> (PvdA) aan de minister van Onderwijs, Cultuur en Wetenschap over <text:span text:style-name="ifm_span_font.italic_ifm">het verlies van vertrouwen van het onderwijsveld in bewindspersoon</text:span> (ingezonden 3 februari 2012).</text:p>
      <text:p text:style-name="ifm_p_mt.3.76mm_ifm">Vraag 1</text:p>
      <text:p text:style-name="ifm_p_ifm">Hoe beoordeelt u het nieuws dat 78% van de leraren en directeuren in het basisonderwijs geen vertrouwen in u heeft en dit percentage in het voortgezet onderwijs zelfs is opgelopen tot maar liefst 94%?<text:note text:id="ID-2012Z01945-d36e55" text:note-class="footnote"><text:note-citation text:label="1 ">1</text:note-citation><text:note-body><text:p text:style-name="ifm_p_font.normal_size.6.93pt_mt..5mm_indent.-0.1161in_mleft.0.1161in_ifm">DUO Onderwijsonderzoek De Politieke Barometer Onderwijs (http://www.duo-onderwijsonderzoek.nl/downloads/Rapportage_DePolitiekeBarometerOnderwijs_januari2012.pdf), blz. 10–11.</text:p></text:note-body></text:note>
      </text:p>
      <text:p text:style-name="ifm_p_mt.3.76mm_ifm">Vraag 2</text:p>
      <text:p text:style-name="ifm_p_ifm">Hoe wilt u met de uitkomsten van dit onderzoek omgaan?</text:p>
      <text:p text:style-name="ifm_p_mt.3.76mm_ifm">Vraag 3</text:p>
      <text:p text:style-name="ifm_p_ifm">Wat betekent het voor de effectiviteit van uw beleid dat u al zo relatief kort na uw aantreden als minister, het onderwijsveld zoveel vertrouwen in u heeft verloren?</text:p>
      <text:p text:style-name="ifm_p_mt.3.76mm_ifm">Vraag 4</text:p>
      <text:p text:style-name="ifm_p_ifm">Bent u van plan om vertrouwen in het onderwijsveld te herwinnen, door voorgenomen ingrepen die het onderwijsveld als achteruitgang ervaart, te heroverwegen? Zo ja, welke ingrepen betreft het? Zo neen, hoe wilt u het vertrouwen dan terugwi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verlies van vertrouwen van het onderwijsveld in de bewindspersoon</dc:title>
    <meta:user-defined meta:name="OVERHEIDop.ParlID/DC.identifier">kv-tk-2012Z01945</meta:user-defined>
    <meta:user-defined meta:name="OVERHEIDop.vraagnummer">2012Z01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Çelik</meta:user-defined>
    <meta:user-defined meta:name="OVERHEIDop.vergaderjaar">2011-2012</meta:user-defined>
    <meta:user-defined meta:name="DCTERMS.W3CDTF/OVERHEIDop.datumIndiening">2012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lies van vertrouwen van het onderwijsveld in de bewindspersoon</meta:user-defined>
    <meta:user-defined meta:name="DCTERMS.W3CDTF/DCTERMS.available">2012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Onderwijs en wetenschap | Organisatie en beleid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