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43</text:p>
      <text:p text:style-name="ifm_p_font.roman_mt.3.76mm_ifm">Vragen van het lid <text:span text:style-name="ifm_span_font.bold_ifm">Snijder-Hazelhoff</text:span> (VVD) aan de staatssecretaris van Economische Zaken, Landbouw en Innovatie over <text:span text:style-name="ifm_span_font.italic_ifm">het bericht «Extra korting bedrijfstoeslag»</text:span> (ingezonden 3 februari 2012).</text:p>
      <text:p text:style-name="ifm_p_mt.3.76mm_ifm">Vraag 1</text:p>
      <text:p text:style-name="ifm_p_ifm">Kent u het bericht «Extra korting bedrijfstoeslag»?<text:note text:id="ID-2012Z01943-d36e55" text:note-class="footnote"><text:note-citation text:label="1 ">1</text:note-citation><text:note-body><text:p text:style-name="ifm_p_font.normal_size.6.93pt_mt..5mm_indent.-0.1161in_mleft.0.1161in_ifm"> Boerderij, 31 januari 2012.</text:p></text:note-body></text:note>
      </text:p>
      <text:p text:style-name="ifm_p_mt.3.76mm_ifm">Vraag 2</text:p>
      <text:p text:style-name="ifm_p_ifm">Wanneer heeft u besloten om de waarde van de toeslagrechten in 2012 te korten met 2,5%? Welke afspraken heeft u met het veld hierover concreet gemaakt?</text:p>
      <text:p text:style-name="ifm_p_mt.3.76mm_ifm">Vraag 3</text:p>
      <text:p text:style-name="ifm_p_ifm">Wat is het totale kortingspercentage op de toeslagrechten inclusief de korting van 2,5%? Bent u voornemens om de toeslagrechten in de toekomst nog een keer te korten? Zo ja, waarom?</text:p>
      <text:p text:style-name="ifm_p_mt.3.76mm_ifm">Vraag 4</text:p>
      <text:p text:style-name="ifm_p_ifm">Waarom heeft u besloten om extra geld vrij te maken voor duurzame stallen, precisielandbouw en risicofondsen voor dierziekten en plantenziekten door middel van een korting op de hectaretoeslag en onbenutte middelen? Hoeveel geld moet er precies worden vrijgemaakt? Hoeveel wordt er gedekt vanuit de korting op de hectaretoeslag en hoeveel vanuit de onbenutte middelen?</text:p>
      <text:p text:style-name="ifm_p_mt.3.76mm_ifm">Vraag 5</text:p>
      <text:p text:style-name="ifm_p_ifm">Waarom heeft u niet gekozen voor een volledige dekking vanuit de onbenutte middelen of andere begrotingsposten? Hoe groot was de beschikbare ruimte van de post onbenutte middelen?</text:p>
      <text:p text:style-name="ifm_p_mt.3.76mm_ifm">Vraag 6</text:p>
      <text:p text:style-name="ifm_p_ifm">Welke sectoren maken aanspraak op de middelen voor duurzame stallen, precisielandbouw en risicofondsen voor dierziekten en plantenziekten? Hoe ziet de verdeling van de middelen per sector e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Extra korting bedrijfstoeslag'</dc:title>
    <meta:user-defined meta:name="OVERHEIDop.ParlID/DC.identifier">kv-tk-2012Z01943</meta:user-defined>
    <meta:user-defined meta:name="OVERHEIDop.vraagnummer">2012Z01943</meta:user-defined>
    <meta:user-defined meta:name="OVERHEIDop.KamervraagTypen/DC.type">Schriftelijke vragen</meta:user-defined>
    <meta:user-defined meta:name="OVERHEIDop.Parlementair/DC.type">Kamervragen zonder Antwoord</meta:user-defined>
    <meta:user-defined meta:name="OVERHEIDop.indiener">J.F. Snijder-Hazelhoff</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Het bericht 'Extra korting bedrijfstoeslag'</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