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1</text:p>
      <text:p text:style-name="ifm_p_font.roman_mt.3.76mm_ifm">Vragen van het lid <text:span text:style-name="ifm_span_font.bold_ifm">Hazekamp</text:span> (PvdD) aan de staatssecretaris van Economische Zaken, Landbouw en Innovatie over <text:span text:style-name="ifm_span_font.italic_ifm">de subsidiëring van onderzoek naar het eten van insecten</text:span> (ingezonden 3 februari 2012).</text:p>
      <text:p text:style-name="ifm_p_mt.3.76mm_ifm">Vraag 1</text:p>
      <text:p text:style-name="ifm_p_ifm">Kent u het bericht «Four legs good, six legs better? EU to spend 3 million Euros to promote eating insects «as alternative source of protein»?<text:note text:id="ID-2012Z01941-d36e55" text:note-class="footnote"><text:note-citation text:label="1 ">1</text:note-citation><text:note-body><text:p text:style-name="ifm_p_font.normal_size.6.93pt_mt..5mm_indent.-0.1161in_mleft.0.1161in_ifm"> 
               http://www.dailymail.co.uk/sciencetech/article-2093813/Four-legs-good-legs-better-EU-offers-3-million-Euros-research-using-insects-foods-burgers.html#ixzz1l7agc74U
            </text:p></text:note-body></text:note>
      </text:p>
      <text:p text:style-name="ifm_p_mt.3.76mm_ifm">Vraag 2</text:p>
      <text:p text:style-name="ifm_p_ifm">Deelt u de mening van professor Marcel Dicke dat het eten van insecten vanaf 2020 onderdeel zal moeten zijn van een noodzakelijke eiwittransitie? Zo ja, waarom?</text:p>
      <text:p text:style-name="ifm_p_mt.3.76mm_ifm">Vraag 3</text:p>
      <text:p text:style-name="ifm_p_ifm">Kunt u aangeven hoeveel geld de Nederlandse overheid in de afgelopen vijf jaar heeft besteed aan onderzoek en promotie van de consumptie van insecten? En kunt u ook aangeven hoeveel daarvoor voor het lopend jaar en het komend jaar gereserveerd is?</text:p>
      <text:p text:style-name="ifm_p_mt.3.76mm_ifm">Vraag 4</text:p>
      <text:p text:style-name="ifm_p_ifm">Kunt u aangeven hoeveel in de afgelopen vijf jaar door de Nederlandse overheid is uitgegeven aan plantaardige eiwitconsumptie als alternatief voor dierlijke eiwitconsumptie? Kunt u ook aangeven hoeveel daarvoor voor het lopend jaar en het komend jaar gereserveerd is?</text:p>
      <text:p text:style-name="ifm_p_mt.3.76mm_ifm">Vraag 5</text:p>
      <text:p text:style-name="ifm_p_ifm">Deelt u de mening dat binnen de noodzakelijke eiwittransitie plantaardige oplossingen de voorkeur verdienen boven dierlijke eiwitten? Zo nee, waarom niet? Zo ja, op welke wijze komt die opvatting binnen uw beleid tot uitdrukking?</text:p>
      <text:p text:style-name="ifm_p_mt.3.76mm_ifm">Vraag 6</text:p>
      <text:p text:style-name="ifm_p_ifm">Deelt u de mening dat de acceptatie bij consumenten van plantaardige vleesvervangers bij gelijkwaardige voedingswaarde en kwaliteit hoger zal liggen dan voor producten gemaakt van insecten? Zo nee, waarom niet?</text:p>
      <text:p text:style-name="ifm_p_mt.3.76mm_ifm">Vraag 7</text:p>
      <text:p text:style-name="ifm_p_ifm">Bent u bereid vanuit de Nederlandse inzet binnen de Europese Unie (EU) te pleiten voor meer middelen voor de ontwikkeling en promotie van plantaardige vleesvervangers en minder voor programma’s waarin insecten een rol spel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subsidiëring van onderzoek naar het eten van insecten</dc:title>
    <meta:user-defined meta:name="OVERHEIDop.ParlID/DC.identifier">kv-tk-2012Z01941</meta:user-defined>
    <meta:user-defined meta:name="OVERHEIDop.vraagnummer">2012Z01941</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subsidiëring van onderzoek naar het eten van insect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