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0</text:p>
      <text:p text:style-name="ifm_p_font.roman_mt.3.76mm_ifm">Vragen van het lid <text:span text:style-name="ifm_span_font.bold_ifm">Hazekamp</text:span> (PvdD) aan de staatssecretaris van Economische Zaken, Landbouw en Innovatie over <text:span text:style-name="ifm_span_font.italic_ifm">het schieten van dieren nabij ecoducten</text:span> (ingezonden 3 februari 2012).</text:p>
      <text:p text:style-name="ifm_p_mt.3.76mm_ifm">Vraag 1</text:p>
      <text:p text:style-name="ifm_p_ifm">Bent u op de hoogte van het doodschieten van dieren door jagers nabij een ecoduct?<text:note text:id="ID-2012Z01940-d36e55" text:note-class="footnote"><text:note-citation text:label="1 ">1</text:note-citation><text:note-body><text:p text:style-name="ifm_p_font.normal_size.6.93pt_mt..5mm_indent.-0.1161in_mleft.0.1161in_ifm"> «Raar. Wild schieten na ecoduct»: http://www.gooieneemlander.nl/nieuws/regionaal/eemland/article13664373.ece/%E2%80%99Raar%3A-Wild-schieten-na-ecoduct%E2%80%99-</text:p></text:note-body></text:note>
      </text:p>
      <text:p text:style-name="ifm_p_mt.3.76mm_ifm">Vraag 2</text:p>
      <text:p text:style-name="ifm_p_ifm">Is het waar dat in de nabijheid van ecoducten door jagers geschoten mag worden op overstekende dieren? Zo ja, om welke ecoducten gaat het dan? Zo nee, waaraan ontleent u die zekerheid?</text:p>
      <text:p text:style-name="ifm_p_mt.3.76mm_ifm">Vraag 3</text:p>
      <text:p text:style-name="ifm_p_ifm">Kunt u aangeven bij welke ecoducten er een verbinding gecreëerd is tussen voedselarme gebieden (zoals de Veluwe) en voedselrijke landbouwgronden (zoals bij Hierden)? Kunt u aangeven welke maatregelen getroffen worden om te voorkomen dat dieren die op zoek zijn naar voedsel geschoten worden?</text:p>
      <text:p text:style-name="ifm_p_mt.3.76mm_ifm">Vraag 4</text:p>
      <text:p text:style-name="ifm_p_ifm">Kunt u in het geval van ecoduct bij Hierden aangeven of er afspraken zijn over het aantal edelherten en zwijnen dat gedoogd zal worden in het landbouwgebied en wat de plannen zijn met dieren die niet binnen dergelijke afspraken passen?</text:p>
      <text:p text:style-name="ifm_p_mt.3.76mm_ifm">Vraag 5</text:p>
      <text:p text:style-name="ifm_p_ifm">Deelt u de mening dat het ongepast is miljoenen euro’s te investeren in de aanleg van ecoducten om dieren een veilige oversteek te bieden, en die dieren vervolgens door jagers af te laten schieten? Zo nee, waarom niet?</text:p>
      <text:p text:style-name="ifm_p_mt.3.76mm_ifm">Vraag 6</text:p>
      <text:p text:style-name="ifm_p_ifm">Bent u bereid een landelijk afschotverbod in te stellen in een ruime zone rond ecoduct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schieten van dieren nabij ecoducten</dc:title>
    <meta:user-defined meta:name="OVERHEIDop.ParlID/DC.identifier">kv-tk-2012Z01940</meta:user-defined>
    <meta:user-defined meta:name="OVERHEIDop.vraagnummer">2012Z0194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schieten van dieren nabij ecoduct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