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8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830</text:p>
      <text:p text:style-name="ifm_p_font.roman_mt.3.76mm_ifm">Vragen van de leden <text:span text:style-name="ifm_span_font.bold_ifm">Ouwehand</text:span> en <text:span text:style-name="ifm_span_font.bold_ifm">Hazekamp</text:span> (beiden PvdD) aan de staatssecretaris van Economische zaken, Landbouw en Innovatie over <text:span text:style-name="ifm_span_font.italic_ifm">beroepsvissers die van provincie Flevoland toestemming krijgen om te vissen met «staand want» waarbij tienduizenden beschermde watervogels per jaar de dood vinden</text:span> (ingezonden 2 februari 2012).</text:p>
      <text:p text:style-name="ifm_p_mt.3.76mm_ifm">Vraag 1</text:p>
      <text:p text:style-name="ifm_p_ifm">Bent u op de hoogte van de toestemming die de provincie Flevoland heeft verleend aan beroepsvissers om ’s winters te mogen vissen met «staandwant» in het Markermeer, terwijl jaarlijks een aanzienlijke hoeveelheid watervogels bij deze vorm van visserij de dood vindt?<text:note text:id="ID-2012Z01830-d36e58" text:note-class="footnote"><text:note-citation text:label="1 ">1</text:note-citation><text:note-body><text:p text:style-name="ifm_p_font.normal_size.6.93pt_mt..5mm_indent.-0.1161in_mleft.0.1161in_ifm"> NRC Weekend zaterdag 28 januari 2012 «Vissen met net dat vogels doodt mag voortaan in het Markermeer»</text:p></text:note-body></text:note> Hoe beoordeelt u dit?</text:p>
      <text:p text:style-name="ifm_p_mt.3.76mm_ifm">Vraag 2</text:p>
      <text:p text:style-name="ifm_p_ifm">Kunt u bevestigen dat uit onderzoek van de overheid is gebleken dat naar schatting 15 000 beschermde watervogels de dood vonden in 2003 in het Markermeer en het IJsselmeer tezamen door het toepassen van de visserijtechniek «staandwant»? Kunt u ook bevestigen dat dit er zelfs 50 000 betroffen in 1999 in hetzelfde gebied veroorzaakt door dezelfde visserijtechniek?</text:p>
      <text:p text:style-name="ifm_p_mt.3.76mm_ifm">Vraag 3</text:p>
      <text:p text:style-name="ifm_p_ifm">Is het waar dat onder meer soorten als de tafeleend, de grote zaagbek en de toppereend slachtoffer worden van deze vistechniek? Kunt u bevestigen dat deze soorten een landelijke zeer ongunstige staat van instandhouding kennen?</text:p>
      <text:p text:style-name="ifm_p_mt.3.76mm_ifm">Vraag 4</text:p>
      <text:p text:style-name="ifm_p_ifm">Deelt u de mening dat het doden van zoveel beschermde vogels niet is toegestaan en zeker niet in een Natura 2000-gebied dat juist is aangewezen ter bescherming van deze vogelsoorten?</text:p>
      <text:p text:style-name="ifm_p_mt.3.76mm_ifm">Vraag 5</text:p>
      <text:p text:style-name="ifm_p_ifm">Onderschrijft u dat de provincie Flevoland het natuurlijk gedrag van watervogels niet goed heeft beoordeeld wanneer zij aangeeft dat vogels zich kunnen bevrijden uit netten met een maaswijdte van boven de 14 centimeter, aangezien de watervogels onder water jagen met uitgeslagen vleugels? Zo nee, op basis van welk wetenschappelijk onderzoek ontleent u die zekerheid?</text:p>
      <text:p text:style-name="ifm_p_mt.3.76mm_ifm">Vraag 6</text:p>
      <text:p text:style-name="ifm_p_ifm">Deelt u de mening dat het vissen met «staandwant» in het Natura 2000-gebied Markermeer indruist tegen de nationale en internationale regelgeving? Zo nee, waaraan ontleent u die zekerheid?</text:p>
      <text:p text:style-name="ifm_p_mt.3.76mm_ifm">Vraag 7</text:p>
      <text:p text:style-name="ifm_p_ifm">Onderschrijft u dat u verantwoordelijk bent voor de correcte uitvoering en naleving van de Europese Vogel- en Habitatrichtlijn en de Flora- en faunawet? Zo ja, wanneer en op welke wijze gaat u maatregelen treffen tegen de toestemming van de provincie Flevo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Beroepsvissers die van provincie Flevoland toestemming krijgen om te vissen met ‘staand want’ waarbij tienduizenden beschermde watervogels per jaar de dood vinden</dc:title>
    <meta:user-defined meta:name="OVERHEIDop.ParlID/DC.identifier">kv-tk-2012Z01830</meta:user-defined>
    <meta:user-defined meta:name="OVERHEIDop.vraagnummer">2012Z01830</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indiener">E. Ouwehand</meta:user-defined>
    <meta:user-defined meta:name="OVERHEIDop.vergaderjaar">2011-2012</meta:user-defined>
    <meta:user-defined meta:name="DCTERMS.W3CDTF/OVERHEIDop.datumIndiening">2012-02-02</meta:user-defined>
    <meta:user-defined meta:name="OVERHEID.StatenGeneraal/DC.creator">Tweede Kamer der Staten-Generaal</meta:user-defined>
    <dc:language>nl</dc:language>
    <meta:user-defined meta:name="DCTERMS.alternative"/>
    <meta:user-defined meta:name="DC.title">Beroepsvissers die van provincie Flevoland toestemming krijgen om te vissen met ‘staand want’ waarbij tienduizenden beschermde watervogels per jaar de dood vinden</meta:user-defined>
    <meta:user-defined meta:name="DCTERMS.W3CDTF/DCTERMS.available">2012-02-02</meta:user-defined>
    <meta:user-defined meta:name="OVERHEIDop.publicationName">Kamervragen zonder antwoord</meta:user-defined>
    <meta:user-defined meta:name="OVERHEID.Organisatietype/OVERHEID.organisationType">staten generaal</meta:user-defined>
    <meta:user-defined meta:name="DCTERMS.W3CDTF/DCTERMS.issued">2012-02-02</meta:user-defined>
    <meta:user-defined meta:name="OVERHEID.TaxonomieBeleidsagenda/OVERHEID.category">Natuur en milieu | Natuur- en landschapsbeheer</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