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18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1827</text:p>
      <text:p text:style-name="ifm_p_font.roman_mt.3.76mm_ifm">Vragen van het lid <text:span text:style-name="ifm_span_font.bold_ifm">Ouwehand</text:span> (PvdD) aan de minister van Buitenlandse Zaken over <text:span text:style-name="ifm_span_font.italic_ifm">de rechtszaak tegen Erwin Vermeulen in Japan</text:span> (ingezonden 2 februari 2012).</text:p>
      <text:p text:style-name="ifm_p_mt.3.76mm_ifm">Vraag 1</text:p>
      <text:p text:style-name="ifm_p_ifm">Heeft u tegen het ANP gezegd dat sinds kort familiebezoek is toegestaan voor Erwin Vermeulen, maar dat de familie daarvan zou hebben afgezien? Zo nee, waarom heeft u geen zichtbare poging gedaan om het kennelijk foutieve bericht te rectificeren?<text:note text:id="ID-2012Z01827-d36e55" text:note-class="footnote"><text:note-citation text:label="1 ">1</text:note-citation><text:note-body><text:p text:style-name="ifm_p_font.normal_size.6.93pt_mt..5mm_indent.-0.1161in_mleft.0.1161in_ifm"> 
               http://www.depers.nl/binnenland/626453/We-doen-wat-kan-voor-activist.html
            </text:p></text:note-body></text:note>
      </text:p>
      <text:p text:style-name="ifm_p_mt.3.76mm_ifm">Vraag 2</text:p>
      <text:p text:style-name="ifm_p_ifm">Kunt u bevestigen dat de enige informatie die de familie van Erwin Vermeulen via uw ministerie heeft bereikt over de mogelijkheden tot bezoek luidde: «Indien de ouders besluiten naar het proces te komen, zal de aanklager in overweging nemen hen speciaal toestemming te verlenen met het recht tot bezoek op voorwaarde dat de ouders niets te maken hebben met Sea Shepherd»? Bent u bereid te erkennen dat deze informatie betekent dat er in het geheel geen zekerheid was en is dat de ouders van Erwin hem daadwerkelijk zouden kunnen bezoeken als ze zouden afreizen naar Japan?<text:note text:id="ID-2012Z01827-d36e68" text:note-class="footnote"><text:note-citation text:label="2 ">2</text:note-citation><text:note-body><text:p text:style-name="ifm_p_font.normal_size.6.93pt_mt..5mm_indent.-0.1161in_mleft.0.1161in_ifm"> 
               http://www.volkskrant.nl/vk/nl/2664/Nieuws/article/detail/3140730/2012/01/27/Familie-Sea-Shepherd-activist-razend-op-Rosenthal.dhtml
            </text:p></text:note-body></text:note>
      </text:p>
      <text:p text:style-name="ifm_p_mt.3.76mm_ifm">Vraag 3</text:p>
      <text:p text:style-name="ifm_p_ifm">Waarom heeft u in de media een onjuist beeld geschetst over de bezoekmogelijkheden en daarbij de suggestie gewekt dat de ouders niet bereid waren hun zoon op te zoeken in de Japanse gevangenis? Kunt u zich voorstellen dat het voor de familie van Erwin bijzonder pijnlijk was om zoiets te moeten lezen in de krant?</text:p>
      <text:p text:style-name="ifm_p_mt.3.76mm_ifm">Vraag 4</text:p>
      <text:p text:style-name="ifm_p_ifm">Is het waar dat u tot nu toe nog geen enkele keer persoonlijk contact hebt opgenomen met de familie van Erwin Vermeulen?</text:p>
      <text:p text:style-name="ifm_p_mt.3.76mm_ifm">Vraag 5</text:p>
      <text:p text:style-name="ifm_p_ifm">Kunt u bevestigen dat Erwin Vermeulen in de 46 dagen die hij nu gevangen zit weinig gelegenheid lijkt te hebben gekregen voor persoonlijke verzorging, dat hij in een onverwarmde cel zit in een omgeving waar het in januari behoorlijk koud is, dat hij een eenzijdig dieet krijgt, dat hij duidelijk is afgevallen en dat hij geketend is voorgeleid in de rechtszaal? Vindt u dat een dergelijke behandeling gepast is in een «ordentelijke democratische rechtsstaat» voor een vermeende duw?</text:p>
      <text:p text:style-name="ifm_p_mt.3.76mm_ifm">Vraag 6</text:p>
      <text:p text:style-name="ifm_p_ifm">Denkt u nog steeds dat het «prima» gaat met Erwin Vermeulen, dat hij «het goed maakt en dat hij zijn veganistische dieet uitstekend kan nuttigen in detentie»?<text:note text:id="ID-2012Z01827-d36e100" text:note-class="footnote"><text:note-citation text:label="3 ">3</text:note-citation><text:note-body><text:p text:style-name="ifm_p_font.normal_size.6.93pt_mt..5mm_indent.-0.1161in_mleft.0.1161in_ifm"> Handelingen van 20 december 2011.</text:p></text:note-body></text:note> Zo ja, waar baseert u uw oordeel op en hoe verklaart u dat mensen die Erwin hebben gezien in de rechtszaal met heel andere berichten komen?</text:p>
      <text:p text:style-name="ifm_p_mt.3.76mm_ifm">Vraag 7</text:p>
      <text:p text:style-name="ifm_p_ifm">Kunt u bevestigen dat de rechtszaak verder gaat op 1 februari en dat er op 22 februari uitspraak zal volgen? Kunt u bevestigen dat Erwin Vermeulen in dat geval bijna 2½ maand gevangen is gehouden voor een vermeende duw? Acht u ruim twee maanden detentie, onder de genoemde omstandigheden, voor een vermeende duw, passend in een «ordentelijke democratische rechtsstaat»? Kunt u uw antwoord toelichten?</text:p>
      <text:p text:style-name="ifm_p_mt.3.76mm_ifm">Vraag 8</text:p>
      <text:p text:style-name="ifm_p_ifm">Bent u op de hoogte van de uitspraken van VN-mensenrechtencommissaris en de VN-werkgroep inzake Willekeurige Detentie inzake de veroordeling van twee Japanse Greenpeace-medewerkers in 2010? Is het u bekend dat de VN-mensenrechtencommissaris haar zorgen heeft uitgesproken over het proces tegen Junichi Sato en Toru Suzuki, die zijn gearresteerd na hun onderzoek naar de corrupte handel in walvisvlees? Is het u bekend dat de VN-werkgroep inzake Willekeurige Detentie oordeelde dat Japan in deze zaak de mensenrechten heeft geschonden en dat de voorwaardelijke opsluiting van de Greenpeace-medewerkers politiek gemotiveerd was?</text:p>
      <text:p text:style-name="ifm_p_mt.3.76mm_ifm">Vraag 9</text:p>
      <text:p text:style-name="ifm_p_ifm">Bent u, gelet op het bovenstaande, bereid de mogelijkheid te erkennen dat er ook in het proces rond Erwin Vermeulen sprake zou kunnen zijn van politieke redenen om hem te arresteren en aan te klagen?</text:p>
      <text:p text:style-name="ifm_p_mt.3.76mm_ifm">Vraag 10</text:p>
      <text:p text:style-name="ifm_p_ifm">Bent u alsnog bereid Japan aan te spreken op de arrestatie, langdurige detentie en behandeling van Erwin Vermeu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De rechtszaak tegen Erwin Vermeulen in Japan</dc:title>
    <meta:user-defined meta:name="OVERHEIDop.ParlID/DC.identifier">kv-tk-2012Z01827</meta:user-defined>
    <meta:user-defined meta:name="OVERHEIDop.vraagnummer">2012Z01827</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1-2012</meta:user-defined>
    <meta:user-defined meta:name="DCTERMS.W3CDTF/OVERHEIDop.datumIndiening">2012-02-02</meta:user-defined>
    <meta:user-defined meta:name="OVERHEID.StatenGeneraal/DC.creator">Tweede Kamer der Staten-Generaal</meta:user-defined>
    <dc:language>nl</dc:language>
    <meta:user-defined meta:name="DCTERMS.alternative"/>
    <meta:user-defined meta:name="DC.title">De rechtszaak tegen Erwin Vermeulen in Japan</meta:user-defined>
    <meta:user-defined meta:name="DCTERMS.W3CDTF/DCTERMS.available">2012-02-02</meta:user-defined>
    <meta:user-defined meta:name="OVERHEIDop.publicationName">Kamervragen zonder antwoord</meta:user-defined>
    <meta:user-defined meta:name="OVERHEID.Organisatietype/OVERHEID.organisationType">staten generaal</meta:user-defined>
    <meta:user-defined meta:name="DCTERMS.W3CDTF/DCTERMS.issued">2012-02-02</meta:user-defined>
    <meta:user-defined meta:name="OVERHEID.TaxonomieBeleidsagenda/OVERHEID.category">Recht | Staatsrecht</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