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24</text:p>
      <text:p text:style-name="ifm_p_font.roman_mt.3.76mm_ifm">Vragen van het lid <text:span text:style-name="ifm_span_font.bold_ifm">Van Bommel</text:span> (SP) aan de minister van Buitenlandse Zaken over <text:span text:style-name="ifm_span_font.italic_ifm">de Amerikaanse National Defense Authorization Act (NDAA)</text:span> (ingezonden 2 februari 2012).</text:p>
      <text:p text:style-name="ifm_p_mt.3.76mm_ifm">Vraag 1</text:p>
      <text:p text:style-name="ifm_p_ifm">Hebt u kennisgenomen van de net aangenomen Amerikaanse National Defense Authorization Act (NDAA), in het bijzonder het hoofdstuk TITLE X–GENERAL PROVISIONS: Subtitle D–Counterterrorism, section 1021?<text:note text:id="ID-2012Z01824-d36e55" text:note-class="footnote"><text:note-citation text:label="1 ">1</text:note-citation><text:note-body><text:p text:style-name="ifm_p_font.normal_size.6.93pt_mt..5mm_indent.-0.1161in_mleft.0.1161in_ifm"> H. R. 1540 «National Defense Authorization Act for Fiscal Year 2012».</text:p></text:note-body></text:note>
      </text:p>
      <text:p text:style-name="ifm_p_mt.3.76mm_ifm">Vraag 2</text:p>
      <text:p text:style-name="ifm_p_ifm">Indien ja, deelt u de opvatting dat als gevolg van deze wet er een onevenwichtige machtverschuiving plaatsvindt van de rechterlijke naar de uitvoerende macht? Kunt u uw antwoord toelichten?</text:p>
      <text:p text:style-name="ifm_p_mt.3.76mm_ifm">Vraag 3</text:p>
      <text:p text:style-name="ifm_p_ifm">Bent u bekend met de reactie van de American Civil Liberties Union (ACLU) op de NDAA, die in een verklaring schreef: «The statute is particularly dangerous because it has no temporal or geographic limitations, and can be used by this and future presidents to militarily detain people captured far from any battlefield.  The ACLU will fight worldwide detention authority wherever we can, be it in court, in Congress, or internationally»?<text:note text:id="ID-2012Z01824-d36e74" text:note-class="footnote"><text:note-citation text:label="2 ">2</text:note-citation><text:note-body><text:p text:style-name="ifm_p_font.normal_size.6.93pt_mt..5mm_indent.-0.1161in_mleft.0.1161in_ifm"> President Obama Signs Indefinite Detention Bill Into Law December 31, 2011 Source URL: http://www.aclu.org/national-security/president-obama-signs-indefinite-detention-bill-law</text:p></text:note-body></text:note>
      </text:p>
      <text:p text:style-name="ifm_p_mt.3.76mm_ifm">Vraag 4</text:p>
      <text:p text:style-name="ifm_p_ifm">Wat is uw reactie op deze kritiek? Bent u het met de ACLU eens dat de wet, die in haar toepassing geen beperking in de tijd of geografische ruimte kent, het mogelijk maakt voor een Amerikaanse president om mensen overal ter wereld op te laten pakken en dus ook in Nederland?</text:p>
      <text:p text:style-name="ifm_p_mt.3.76mm_ifm">Vraag 5</text:p>
      <text:p text:style-name="ifm_p_ifm">Welke bescherming is er voor Nederlandse ingezetenen om te voorkomen dat zij het slachtoffer worden van deze ongecontroleerde uitoefening van deze Amerikaanse presidentiële macht?</text:p>
      <text:p text:style-name="ifm_p_mt.3.76mm_ifm">Vraag 6</text:p>
      <text:p text:style-name="ifm_p_ifm">Deelt u de opvatting dat deze wetgeving en de bijbehorende praktijken de kritiek van de Amerikaanse regering en haar bondgenoten op landen die de mensenrechten schenden, zoals Iran, Syrië, Rusland en andere ernstig ondermijnt?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Amerikaanse National Defense Authorization Act (NDAA)</dc:title>
    <meta:user-defined meta:name="OVERHEIDop.ParlID/DC.identifier">kv-tk-2012Z01824</meta:user-defined>
    <meta:user-defined meta:name="OVERHEIDop.vraagnummer">2012Z0182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De Amerikaanse National Defense Authorization Act (NDAA)</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