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182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1820</text:p>
      <text:p text:style-name="ifm_p_font.roman_mt.3.76mm_ifm">Vragen van het lid <text:span text:style-name="ifm_span_font.bold_ifm">Timmermans</text:span> (PvdA) aan de minister van Buitenlandse Zaken over <text:span text:style-name="ifm_span_font.italic_ifm">de samenwerking tussen Afghaanse politiemensen en militairen met de Taliban</text:span> (ingezonden 2 februari 2012).</text:p>
      <text:p text:style-name="ifm_p_mt.3.76mm_ifm">Vraag 1</text:p>
      <text:p text:style-name="ifm_p_ifm">Kent u het bericht «Afghaanse politiemensen en militairen werken samen met de Taliban»?<text:note text:id="ID-2012Z01820-d36e55" text:note-class="footnote"><text:note-citation text:label="1 ">1</text:note-citation><text:note-body><text:p text:style-name="ifm_p_font.normal_size.6.93pt_mt..5mm_indent.-0.1161in_mleft.0.1161in_ifm"> NU.nl 1 februari 2012.</text:p></text:note-body></text:note>
      </text:p>
      <text:p text:style-name="ifm_p_mt.3.76mm_ifm">Vraag 2</text:p>
      <text:p text:style-name="ifm_p_ifm">Wat is uw opvatting over het rapport, waarin duidelijk naar voren komt dat de Taliban actieve steun van het Afghaanse leger en de politie krijgt?</text:p>
      <text:p text:style-name="ifm_p_mt.3.76mm_ifm">Vraag 3</text:p>
      <text:p text:style-name="ifm_p_ifm">Deelt u de mening dat het zorgwekkend is te moeten constateren dat de groeiende invloed van de Taliban voornamelijk in regio’s plaatsvindt wanneer militairen van de NAVO-vredesmacht ISAF vertrekken?</text:p>
      <text:p text:style-name="ifm_p_mt.3.76mm_ifm">Vraag 4</text:p>
      <text:p text:style-name="ifm_p_ifm">Kunt u aangeven of er sprake is van een groeiende invloed van de Taliban in de provincie Kunduz? Indien nee, bent u bereid om dit te monitoren en in kaart te brengen en de Kamer hierover te informeren?</text:p>
      <text:p text:style-name="ifm_p_mt.3.76mm_ifm">Vraag 5</text:p>
      <text:p text:style-name="ifm_p_ifm">Is er sprake van samenwerking tussen Afghaanse politiemensen en militairen die door Nederlanders zijn/worden opgeleid en de Taliban in de provincie Kunduz?</text:p>
      <text:p text:style-name="ifm_p_mt.3.76mm_ifm">Vraag 6</text:p>
      <text:p text:style-name="ifm_p_ifm">Klopt het dat de Pakistaanse geheime dienst (ISI) nauw samenwerkt met de Taliban? Indien ja, wat is uw opvatting over deze constatering?</text:p>
      <text:h text:style-name="ifm_p_font.bold_mt.5.08mm_page.keep-with-next_ifm" text:outline-level="2">Toelichting:</text:h>
      <text:p text:style-name="ifm_p_mt.4.23mm_ifm">Deze vragen dienen ter aanvulling op eerdere vragen terzake van het lid Voordewind (ChristenUnie), ingezonden 2 februari 2012 (vraagnummer 2012Z01818) en van het lid Van Bommel (SP), ingezonden 2 februari 2012 (vraagnummer 2012Z018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7</meta:generator>
    <dc:title>De samenwerking tussen Afghaanse politiemensen en militairen met de Taliban</dc:title>
    <meta:user-defined meta:name="OVERHEIDop.ParlID/DC.identifier">kv-tk-2012Z01820</meta:user-defined>
    <meta:user-defined meta:name="OVERHEIDop.vraagnummer">2012Z018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C.G.M. Timmermans</meta:user-defined>
    <meta:user-defined meta:name="OVERHEIDop.vergaderjaar">2011-2012</meta:user-defined>
    <meta:user-defined meta:name="DCTERMS.W3CDTF/OVERHEIDop.datumIndiening">2012-02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amenwerking tussen Afghaanse politiemensen en militairen met de Taliban</meta:user-defined>
    <meta:user-defined meta:name="DCTERMS.W3CDTF/DCTERMS.available">2012-02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02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