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19</text:p>
      <text:p text:style-name="ifm_p_font.roman_mt.3.76mm_ifm">Vragen van het lid <text:span text:style-name="ifm_span_font.bold_ifm">Van Bommel</text:span> (SP) aan de minister van Buitenlandse Zaken over <text:span text:style-name="ifm_span_font.italic_ifm">een geheim NAVO-rapport over samenwerking tussen Taliban en de Afghaanse politie</text:span> (ingezonden 2 februari 2012).</text:p>
      <text:p text:style-name="ifm_p_mt.3.76mm_ifm">Vraag 1</text:p>
      <text:p text:style-name="ifm_p_ifm">Kent u het BBC-bericht «Pakistan helping Afghan Taliban – NATO»?<text:note text:id="ID-2012Z01819-d36e55" text:note-class="footnote"><text:note-citation text:label="1 ">1</text:note-citation><text:note-body><text:p text:style-name="ifm_p_font.normal_size.6.93pt_mt..5mm_indent.-0.1161in_mleft.0.1161in_ifm"> Pakistan helping Afghan Taliban – NATO, BBC, 01 februari 2012, http://www.bbc.co.uk/news/world-asia-16821218
            </text:p></text:note-body></text:note>
      </text:p>
      <text:p text:style-name="ifm_p_mt.3.76mm_ifm">Vraag 2</text:p>
      <text:p text:style-name="ifm_p_ifm">Hoe beoordeelt u de bevinding in het rapport dat de Taliban brede steun geniet onder de Afghaanse bevolking? Wat zegt deze bevinding volgens u over de haalbaarheid van huidige NAVO-strategie om de «hearts and minds» van de Afghanen te winnen? Deelt u de mening dat uit het rapport blijkt dat tot dusverre deze strategie faalt?</text:p>
      <text:p text:style-name="ifm_p_mt.3.76mm_ifm">Vraag 3</text:p>
      <text:p text:style-name="ifm_p_ifm">Hoe beoordeelt u de volgende bevindingen: dat in gebieden waar de ISAF zich uit teruggetrokken heeft de invloed van de Taliban terugkeert, vaak met weinig of geen verzet van de veiligheidsdiensten van de regering en in veel gevallen met de actieve hulp van de Afghaanse politie en militairen en dat er wijdverbreide samenwerking is tussen de opstandelingen enerzijds en de Afghaanse politie en militairen anderzijds? Kunt u uw antwoord toelichten?</text:p>
      <text:p text:style-name="ifm_p_mt.3.76mm_ifm">Vraag 4</text:p>
      <text:p text:style-name="ifm_p_ifm">Welke praktische gevolgen heeft deze samenwerking tussen de Afghaanse veiligheidsdiensten en de Taliban voor de huidige NAVO-strategie met betrekking tot het overdragen van de verantwoordelijkheid in Afghanistan aan de politie en het leger?</text:p>
      <text:p text:style-name="ifm_p_mt.3.76mm_ifm">Vraag 5</text:p>
      <text:p text:style-name="ifm_p_ifm">Hoe beoordeelt u de bevinding in het rapport dat Afghaanse burgers frequent het bestuur van de Taliban prefereren boven het bestuur van de Afghaanse regering? Hoe verklaart u de voorkeur van de Afghaanse bevolking voor het bestuur van de Taliban?</text:p>
      <text:p text:style-name="ifm_p_mt.3.76mm_ifm">Vraag 6</text:p>
      <text:p text:style-name="ifm_p_ifm">Wanneer wordt in Kunduz de verantwoordelijkheid overgedragen van de ISAF naar de Afghaanse veiligheidsdiensten? Hoe groot schat u de kans dat dan de Taliban, met hulp van de lokale veiligheidsdiensten die nu mede door Nederland worden opgeleid, haar invloed in het gebied zal herwinnen?</text:p>
      <text:p text:style-name="ifm_p_mt.3.76mm_ifm">Vraag 7</text:p>
      <text:p text:style-name="ifm_p_ifm">Zijn de bevindingen in het NAVO-rapport volgens u representatief voor de situatie in en rondom Kunduz? Zo ja, welke praktische gevolgen heeft dit voor de Nederlandse trainingsmissie in Kunduz? Zo nee, wat is dan de situatie in Kunduz? Kunt u uw antwoord toelichten?</text:p>
      <text:p text:style-name="ifm_p_mt.3.76mm_ifm">Vraag 8</text:p>
      <text:p text:style-name="ifm_p_ifm">Deelt u de conclusie in het rapport dat de Pakistaanse geheime dienst, de ISI, de Afghaanse Taliban direct steunt? Welke politieke consequenties verbindt u hieraan?</text:p>
      <text:h text:style-name="ifm_p_font.bold_mt.5.08mm_page.keep-with-next_ifm" text:outline-level="2">Toelichting:</text:h>
      <text:p text:style-name="ifm_p_mt.4.23mm_ifm">Deze vragen dienen ter aanvulling op eerdere vragen terzake van het lid Voordewind (ChristenUnie), ingezonden 2 februari 2012 (vraagnummer2012Z018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Een geheim NAVO-rapport over samenwerking tussen Taliban en de Afghaanse politie</dc:title>
    <meta:user-defined meta:name="OVERHEIDop.ParlID/DC.identifier">kv-tk-2012Z01819</meta:user-defined>
    <meta:user-defined meta:name="OVERHEIDop.vraagnummer">2012Z0181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Een geheim NAVO-rapport over samenwerking tussen Taliban en de Afghaanse politie</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