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18</text:p>
      <text:p text:style-name="ifm_p_font.roman_mt.3.76mm_ifm">Vragen van het lid <text:span text:style-name="ifm_span_font.bold_ifm">Voordewind</text:span> (ChristenUnie) aan de minister van Buitenlandse Zaken over <text:span text:style-name="ifm_span_font.italic_ifm">de mogelijke samenwerking tussen de Taliban en het Afghaanse leger</text:span> (ingezonden 2 februari 2012).</text:p>
      <text:p text:style-name="ifm_p_mt.3.76mm_ifm">Vraag 1</text:p>
      <text:p text:style-name="ifm_p_ifm">Heeft u kennisgenomen van de berichten omtrent de samenwerking tussen de Taliban en het Afghaanse leger?<text:note text:id="ID-2012Z01818-d36e55" text:note-class="footnote"><text:note-citation text:label="1 ">1</text:note-citation><text:note-body><text:p text:style-name="ifm_p_font.normal_size.6.93pt_mt..5mm_indent.-0.1161in_mleft.0.1161in_ifm"> Zie bijv. «Pakistan helping Afghan Taliban – Nato», 1 februari 2012, http://www.bbc.co.uk
            </text:p></text:note-body></text:note>
      </text:p>
      <text:p text:style-name="ifm_p_mt.3.76mm_ifm">Vraag 2</text:p>
      <text:p text:style-name="ifm_p_ifm">Is het waar dat er een NAVO-rapport bestaat waarin staat dat de Taliban en het Afghaanse leger samenwerken? Is het tevens waar dat hierin beschreven wordt dat de Pakistaanse geheime dienst de Taliban steunt? Heeft u kennisgenomen van de inhoud van dit rapport?</text:p>
      <text:p text:style-name="ifm_p_mt.3.76mm_ifm">Vraag 3</text:p>
      <text:p text:style-name="ifm_p_ifm">Bent u bereid de Kamer vertrouwelijk inzage te geven in dit rapport? Zo nee, bent u bereid de Kamer (eventueel vertrouwelijk) een brief te sturen waarin de belangrijkste conclusies van dit rapport uiteen worden gezet?</text:p>
      <text:p text:style-name="ifm_p_mt.3.76mm_ifm">Vraag 4</text:p>
      <text:p text:style-name="ifm_p_ifm">Deelt u de overtuiging dat samenwerking met de Taliban uiterst onwenselijk is en indruist tegen hetgeen de internationale gemeenschap, Nederland inclusief, probeert te bewerkstelligen in Afghanistan? Zo nee, waarom niet? Zo ja, wat gaat u doen om deze praktijken tegen te gaan?</text:p>
      <text:p text:style-name="ifm_p_mt.3.76mm_ifm">Vraag 5</text:p>
      <text:p text:style-name="ifm_p_ifm">Kunt u uitsluiten dat dergelijke praktijken plaatsvinden in de provincie Kunduz, waar Nederland actief is? Zo nee, waarom niet? Kunt u aangeven of dergelijke praktijken plaatsvinden of plaats hebben gevonden in de provincie Uruzgan?</text:p>
      <text:p text:style-name="ifm_p_mt.3.76mm_ifm">Vraag 6</text:p>
      <text:p text:style-name="ifm_p_ifm">Hebben het schietincident van anderhalve week geleden, waarin een Afghaanse militair vier Franse ISAF-militairen doodschoot, en het schietincident van deze week, waarin nog een ISAF-militair werd doodgeschoten door een persoon in een Afghaans legeruniform, iets te maken met eventuele banden tussen de Taliban en het Afghaanse le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mogelijke samenwerking tussen Taliban en het Afghaanse leger</dc:title>
    <meta:user-defined meta:name="OVERHEIDop.ParlID/DC.identifier">kv-tk-2012Z01818</meta:user-defined>
    <meta:user-defined meta:name="OVERHEIDop.vraagnummer">2012Z0181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De mogelijke samenwerking tussen Taliban en het Afghaanse leger</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