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goeding van het middel Caphosol en speekselsubstituten/mondspoelmiddelen aan onder andere kinderen met kanker</text:span> (ingezonden 2 februari 2012).</text:p>
      <text:p text:style-name="ifm_p_mt.3.76mm_ifm">Vraag 1</text:p>
      <text:p text:style-name="ifm_p_ifm">Op grond waarvan heeft u de familie van een meisje met botkanker laten weten dat het geneesmiddel dat wordt aangewend om zweren in de mond, als gevolg van chemo- of radiotherapie te behandelen (Caphosol) tot de zelfzorgmiddelen behoort, en derhalve niet voor vergoeding in aanmerking komt? Wilt u uw antwoord toelichten?<text:note text:id="ID-2012Z01809-d36e58" text:note-class="footnote"><text:note-citation text:label="1 ">1</text:note-citation><text:note-body><text:p text:style-name="ifm_p_font.normal_size.6.93pt_mt..5mm_indent.-0.1161in_mleft.0.1161in_ifm"> Brief onderhands verstrekt aan bewindspersoon.</text:p></text:note-body></text:note>
      </text:p>
      <text:p text:style-name="ifm_p_mt.3.76mm_ifm">Vraag 2</text:p>
      <text:p text:style-name="ifm_p_ifm">Bent u van mening dat het inkomen van de ouders geen verschil hoort te maken voor de mate waarin een kind noodzakelijke zorg ontvangt? Kunt u uw antwoord toelichten?</text:p>
      <text:p text:style-name="ifm_p_mt.3.76mm_ifm">Vraag 3</text:p>
      <text:p text:style-name="ifm_p_ifm">Deelt u de mening dat het bestrijden van mondzweren als gevolg van chemo- of radiotherapie een essentieel onderdeel vormt van een kankerbehandeling, aangezien goed eten onmisbaar is voor de strijd tegen de ziekte en het herstel na behandelingen? Kunt u uw antwoord toelichten?</text:p>
      <text:p text:style-name="ifm_p_mt.3.76mm_ifm">Vraag 4</text:p>
      <text:p text:style-name="ifm_p_ifm">Kunt u verklaren waarom een geneesmiddel dat wordt aangewend om zweren in de mond als gevolg van chemo- of radiotherapie te behandelen, wordt beschouwd als «zelfzorgmiddel»? Wilt u uw antwoord toelichten?</text:p>
      <text:p text:style-name="ifm_p_mt.3.76mm_ifm">Vraag 5</text:p>
      <text:p text:style-name="ifm_p_ifm">Deelt u de mening dat Caphosol dient te worden vergoed aan kankerpatiënten, zeker als er volgens artsen geen alternatief is om de mondzweren tegen te gaan? Zo nee, waarom niet?</text:p>
      <text:p text:style-name="ifm_p_mt.3.76mm_ifm">Vraag 6</text:p>
      <text:p text:style-name="ifm_p_ifm">Is het waar dat zorgverzekeraar OHRA, na dreiging met een rechtszaak door de Stichting Eerlijke Geneesmiddelenvoorziening (EGV), vorig jaar heeft besloten Caphosol voor een patiënte te vergoeden? Zo ja, wat is hierover uw oordeel en welke consequenties verbindt u hieraan voor de vergoeding van het middel aan andere kinderen met kanker?<text:note text:id="ID-2012Z01809-d36e96" text:note-class="footnote"><text:note-citation text:label="2 ">2</text:note-citation><text:note-body><text:p text:style-name="ifm_p_font.normal_size.6.93pt_mt..5mm_indent.-0.1161in_mleft.0.1161in_ifm"> 
               http://www.stichtingegv.nl/?page=nieuws&amp;rubriek_id=236
            </text:p></text:note-body></text:note>
      </text:p>
      <text:p text:style-name="ifm_p_mt.3.76mm_ifm">Vraag 7</text:p>
      <text:p text:style-name="ifm_p_ifm">Bent u van mening dat, juist wanneer kinderen behandeld worden aan ernstige ziekten het dan onethisch is om hen noodzakelijke zorg te onthouden met een beroep op het basispakket? Zo neen, kunt u aangeven welk nut het dient om een kind zorg te onthouden? Zo ja, hoe gaat u er voor zorgen dat kinderen (en hun ouders) tijdens een ziekbed geen strijd hoeven te voeren voor de vergoeding van medicatie die volgens artsen onderdeel vormen van de behandeling?</text:p>
      <text:p text:style-name="ifm_p_mt.3.76mm_ifm">Vraag 8</text:p>
      <text:p text:style-name="ifm_p_ifm">
         Bent u bereid, in lijn met het advies van diverse specialisten als patiëntenorganisaties SPDV, HOVON, NMT, NVRO, NVSP, CG-Raad, NFK en NPCF, om speekselsubstituten/mondspoelmiddelen, waaronder Caphosol, te vergoeden aan patiënten wanneer artsen dit noodzakelijk achten bij de volgende indicaties:
      </text:p>
      <text:p text:style-name="ifm_p_ifm">
               orale mucositis/xerostomie als gevolg van chemo/radiotherapie bij patiënten met kwaadaardige tumoren (in het hoofd-halsgebied)
            </text:p>
      <text:p text:style-name="ifm_p_ifm">
               Sjögren patiënten en
            </text:p>
      <text:p text:style-name="ifm_p_ifm">patiënten met Mixed Connective Tissue Disease?<text:note text:id="ID-2012Z01809-d36e121" text:note-class="footnote"><text:note-citation text:label="3 ">3</text:note-citation><text:note-body><text:p text:style-name="ifm_p_font.normal_size.6.93pt_mt..5mm_indent.-0.1161in_mleft.0.1161in_ifm"> Advies CVZ over kunstspeeksel- en mondspoelmiddelen. Augustus 2011.</text:p></text:note-body></text:note>
            </text:p>
      <text:p text:style-name="ifm_p_mt.3.76mm_ifm">Vraag 9</text:p>
      <text:p text:style-name="ifm_p_ifm">Bent u hiertoe bereid, te meer daar de Adviescommissie Pakket bij de advisering van het College voor zorgverzekeringen (CVZ) over het al dan niet vergoeden van speekselsubstituten/mondzorgmiddelen hierover een verdeeld standpunt heeft ingenomen, aangezien het een kleine groep patiënten betreft die al zeer zwaar worden getroffen, waarbij de kosten van 251 euro per maand voor Caphosol daar nog eens bij 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ergoeding van het middel Caphosol en speelselsubstituten/mondspoelmiddelen aan onder andere kinderen met kanker</dc:title>
    <meta:user-defined meta:name="OVERHEIDop.ParlID/DC.identifier">kv-tk-2012Z01809</meta:user-defined>
    <meta:user-defined meta:name="OVERHEIDop.vraagnummer">2012Z0180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vergoeding van het middel Caphosol en speelselsubstituten/mondspoelmiddelen aan onder andere kinderen met kanker</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