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06</text:p>
      <text:p text:style-name="ifm_p_font.roman_mt.3.76mm_ifm">Vragen van het lid <text:span text:style-name="ifm_span_font.bold_ifm">Arib</text:span> (PvdA) aan de minister van Volksgezondheid, Welzijn en Sport over <text:span text:style-name="ifm_span_font.italic_ifm">concentratie van verloskundige zorg</text:span> (ingezonden 2 februari 2012).</text:p>
      <text:p text:style-name="ifm_p_mt.3.76mm_ifm">Vraag 1</text:p>
      <text:p text:style-name="ifm_p_ifm">Bent u op de hoogte van de verschillende berichten over sluiten van de afdeling acute verloskunde van het Diaconessenhuis in Meppel en het definitieve vertrek naar Zwolle?<text:note text:id="ID-2012Z01806-d36e55" text:note-class="footnote"><text:note-citation text:label="1 ">1</text:note-citation><text:note-body><text:p text:style-name="ifm_p_font.normal_size.6.93pt_mt..5mm_indent.-0.1161in_mleft.0.1161in_ifm"> Skipr, 27 januari 2012.</text:p></text:note-body></text:note>
      </text:p>
      <text:p text:style-name="ifm_p_mt.3.76mm_ifm">Vraag 2</text:p>
      <text:p text:style-name="ifm_p_ifm">Welke aanpassingen in de ambulancedienstenstructuur zijn noodzakelijk om de bereikbaarheid te waarborgen, en per welke datum worden deze ingevoerd? Welke afspraken zijn gemaakt met de verloskundigen om een sluitende zorgketen te realiseren?</text:p>
      <text:p text:style-name="ifm_p_mt.3.76mm_ifm">Vraag 3</text:p>
      <text:p text:style-name="ifm_p_ifm">Is het waar dat u in een brief aan mensen in Meppel, van 1 december 2011 heeft geschreven «dat de betrokkenen bij het opstellen van de regiovisie u hebben verzekerd, dat geen stappen worden genomen voordat de kwaliteit en toegankelijkheid van de acute verloskundige zorg is verzekerd»? In hoeverre komt dit overeen met de huidige gang van zaken?</text:p>
      <text:p text:style-name="ifm_p_mt.3.76mm_ifm">Vraag 4</text:p>
      <text:p text:style-name="ifm_p_ifm">In hoeverre heeft het College Perinatale Zorg (CPZ) toegezien op het naleven van lokale protocollen, zoals de voorzitter van het CPZ aankondigde?<text:note text:id="ID-2012Z01806-d36e80" text:note-class="footnote"><text:note-citation text:label="2 ">2</text:note-citation><text:note-body><text:p text:style-name="ifm_p_font.normal_size.6.93pt_mt..5mm_indent.-0.1161in_mleft.0.1161in_ifm"> Medisch Contact, Nr. 25 – 16 juni 2011 «Geldprikkels perinatale zorg moeten weg».</text:p></text:note-body></text:note> In hoeverre is dit bijvoorbeeld in Meppel gebeurd? In hoeverre is het CPZ betrokken geweest bij de situatie in Meppel?</text:p>
      <text:p text:style-name="ifm_p_mt.3.76mm_ifm">Vraag 5</text:p>
      <text:p text:style-name="ifm_p_ifm">Kan een overzicht gegeven worden van initiatieven tot concentratie van verloskundige zorg in Nederland? Bij welke ziekenhuizen is hiervan sprake? Welke afdelingen dreigen gesloten te worden of zijn reeds gesloten? Hoe wordt de bereikbaarheid van de acute verloskundige zorg gegarandeerd? In hoeverre ligt hier een landelijke visie aan ten grondslag?</text:p>
      <text:p text:style-name="ifm_p_mt.3.76mm_ifm">Vraag 6</text:p>
      <text:p text:style-name="ifm_p_ifm">Herinnert u zich uw brief van 30 juni 2011 inzake de voortgang van het College Perinatale Zorg?<text:note text:id="ID-2012Z01806-d36e101" text:note-class="footnote"><text:note-citation text:label="3 ">3</text:note-citation><text:note-body><text:p text:style-name="ifm_p_font.normal_size.6.93pt_mt..5mm_indent.-0.1161in_mleft.0.1161in_ifm"> Brief over Voortgang College Perinatale Zorg, VWS 30 juni.</text:p></text:note-body></text:note> Waarom is de startdatum van het CPZ vertraagd van april naar juni?</text:p>
      <text:p text:style-name="ifm_p_ifm">Kan van ieder van de zeven commissies precies aangegeven worden wat de stand van zaken is ten aanzien van de beleidsonderwerpen? Op welke wijze is de communicatie met de regio’s vormgegeven? Wat is de stand van zaken ten aanzien van de interactieve website? Wat is de stand van zaken ten aanzien van de vertaling van landelijke richtlijnen in plaatselijke protocollen, de toetsing of de plaatselijke protocollen aan de landelijke normen voldoen, het delen van best practices etc.?</text:p>
      <text:p text:style-name="ifm_p_mt.3.76mm_ifm">Vraag 7</text:p>
      <text:p text:style-name="ifm_p_ifm">Heeft u nog steeds vertrouwen in de betrokkenheid en daadkracht van partijen binnen het CPZ? Zo ja, waarop is dit gebaseerd? Waaruit blijkt de»doelgerichte en pragmatische aanpak» waarop uw vertrouwen berustte?</text:p>
      <text:p text:style-name="ifm_p_mt.3.76mm_ifm">Vraag 8</text:p>
      <text:p text:style-name="ifm_p_ifm">Herinnert u zich uw antwoorden op eerdere vragen over het verband tussen reistijd en babysterfte?<text:note text:id="ID-2012Z01806-d36e123" text:note-class="footnote"><text:note-citation text:label="4 ">4</text:note-citation><text:note-body><text:p text:style-name="ifm_p_font.normal_size.6.93pt_mt..5mm_indent.-0.1161in_mleft.0.1161in_ifm"> Aanhangsel Handelingen, vergaderjaar 2010–2011, nr. 1388.</text:p></text:note-body></text:note> Hebben alle ziekenhuizen vóór de zomer van 2011 een plan van aanpak betreffende de acute verloskundige zorg aangeleverd aan de Inspectie voor de Gezondheidszorg (IGZ)? Heeft overleg plaatsgevonden met de veldpartijen om duidelijkheid te krijgen over de definitie van de 15 minuten norm, en de overige normen uit het advies met betrekking tot de optimalisering van de verloskundige keten uit het advies van de Stuurgroep? Met welk resultaat?</text:p>
      <text:p text:style-name="ifm_p_mt.3.76mm_ifm">Vraag 9</text:p>
      <text:p text:style-name="ifm_p_ifm">Bent u bereid ruim vóór het op 7 maart 2012 geagendeerde algemeen overleg over Zwangerschap en geboorte, uw visie te sturen inzake de concentratie van verloskundige zorg, en daarbij de verschillende rapporten te betrekken die hierover zijn uitgebracht en daarbij tevens de uitkomsten te betrekken van het onderzoek van de IGZ?<text:note text:id="ID-2012Z01806-d36e140" text:note-class="footnote"><text:note-citation text:label="5 ">5</text:note-citation><text:note-body><text:p text:style-name="ifm_p_font.normal_size.6.93pt_mt..5mm_indent.-0.1161in_mleft.0.1161in_ifm"> Nederlandse Vereniging van Ziekenhuizen (NVZ): «Acute Verloskunde: praktijkonderzoek naar gevolgen van «Een goed begin», Nederlandse Vereniging voor Obstetrie en Gynaecologie (NVOG): inventarisatie naar de benodigde financiering voor opvolging van het advies zwangerschap en geboorte, Regieraad: onderzoek naar acute verloskundige zorg.</text:p></text:note-body></text:note>
      </text:p>
      <text:p text:style-name="ifm_p_mt.3.76mm_ifm">Vraag 10</text:p>
      <text:p text:style-name="ifm_p_ifm">Bent u bereid deze vragen te beantwoorden ruim vóór het op 7 maart 2012 geagendeerde algemeen overleg over Zwangerschap en Geboor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Concentratie van verloskundige zorg</dc:title>
    <meta:user-defined meta:name="OVERHEIDop.ParlID/DC.identifier">kv-tk-2012Z01806</meta:user-defined>
    <meta:user-defined meta:name="OVERHEIDop.vraagnummer">2012Z01806</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Concentratie van verloskundige zorg</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