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3</text:p>
      <text:p text:style-name="ifm_p_font.roman_mt.3.76mm_ifm">Vragen van de leden <text:span text:style-name="ifm_span_font.bold_ifm">Smeets</text:span> en <text:span text:style-name="ifm_span_font.bold_ifm">Plasterk</text:span> (beiden PvdA) aan de staatssecretaris van Economische Zaken, Landbouw en Innovatie en de minister van Financiën over <text:span text:style-name="ifm_span_font.italic_ifm">de berichtgeving dat mvo-beleid bij grootbanken te wensen overlaat</text:span> (ingezonden 2 februari 2012).</text:p>
      <text:p text:style-name="ifm_p_mt.3.76mm_ifm">Vraag 1</text:p>
      <text:p text:style-name="ifm_p_ifm">Kent u het bericht «Bankbeleid onder de loep. Eerlijke Bankwijzer lanceert app die «mvo-gehalte» bank laat zien»?<text:note text:id="ID-2012Z01803-d36e58" text:note-class="footnote"><text:note-citation text:label="1 ">1</text:note-citation><text:note-body><text:p text:style-name="ifm_p_font.normal_size.6.93pt_mt..5mm_indent.-0.1161in_mleft.0.1161in_ifm"> Het Financieele Dagblad 28-01-2012 p. 40.</text:p></text:note-body></text:note>
      </text:p>
      <text:p text:style-name="ifm_p_mt.3.76mm_ifm">Vraag 2</text:p>
      <text:p text:style-name="ifm_p_ifm">Wat is uw reactie op de constatering dat op het gebied van maatschappelijk verantwoord ondernemen (MVO) het verbetertempo bij sommige banken in het afgelopen jaar is afgezwakt?</text:p>
      <text:p text:style-name="ifm_p_mt.3.76mm_ifm">Vraag 3</text:p>
      <text:p text:style-name="ifm_p_ifm">Bent u, in relatie tot uw uitspraken in januari en maart 2011 over het belang van grote transparantie van financiële instellingen bij duurzaam ondernemen, en in het bijzonder van staatsbank ABN-Amro, nog steeds van mening dat grote transparantie van financiële instellingen, ook over hun MVO-beleid, van groot belang is? Zo nee, waarom niet?</text:p>
      <text:p text:style-name="ifm_p_mt.3.76mm_ifm">Vraag 4</text:p>
      <text:p text:style-name="ifm_p_ifm">Bent u van mening dat alle banken, en in het bijzonder door de staat gesteunde banken, MVO-beleid horen te voeren en daar transparant over moeten zijn? Zo nee, waarom niet?</text:p>
      <text:p text:style-name="ifm_p_mt.3.76mm_ifm">Vraag 5</text:p>
      <text:p text:style-name="ifm_p_ifm">Bent u, gegeven de uitkomsten van de Eerlijke Bankenwijzer<text:note text:id="ID-2012Z01803-d36e90" text:note-class="footnote"><text:note-citation text:label="2 ">2</text:note-citation><text:note-body><text:p text:style-name="ifm_p_font.normal_size.6.93pt_mt..5mm_indent.-0.1161in_mleft.0.1161in_ifm">Beleids-scoreoverzicht van de Eerlijke Bankwijzer http://www.eerlijkebankwijzer.nl/wat-kunt-u-doen/vergelijk-uw-bank/overzicht)</text:p></text:note-body></text:note> over banken die nog altijd onvoldoendes halen voor transparantie, omdat zij geen maatschappelijk jaarverslag volgens de internationale richtlijnen publiceren en/of weigeren hun MVO-beleid te publiceren, bereid om de banksector nogmaals op te roepen tot grotere transparantie over hun MVO-beleid? Zo nee, waarom niet?</text:p>
      <text:p text:style-name="ifm_p_mt.3.76mm_ifm">Vraag 6</text:p>
      <text:p text:style-name="ifm_p_ifm">Welke maatregelen treft u om de banken te overtuigen van de noodzaak tot openheid over de bedrijven en overheden waarin zij investeren?</text:p>
      <text:p text:style-name="ifm_p_mt.3.76mm_ifm">Vraag 7</text:p>
      <text:p text:style-name="ifm_p_ifm">Hoe is uw onderzoek gevorderd om transparantie over investeringen van bankgroepen op enigerlei wijze mee te laten wegen in een toekomstige update van de Transparantiebenchmark, zoals u heeft toegezegd tijdens het algemeen overleg van 17 november 2011?</text:p>
      <text:p text:style-name="ifm_p_mt.3.76mm_ifm">Vraag 8</text:p>
      <text:p text:style-name="ifm_p_ifm">Wat is uw mening over de suggesties van de Eerlijke Bankwijzer om banken tenminste een sectorverdeling van het totaalpakket van bedrijven waarin wordt geïnvesteerd te laten publiceren, te eisen dat banken voldoen aan internationale transparantierichtlijnen (GRI) en  te eisen dat gepubliceerd wordt over het aantal zakelijke klanten dat ze aanspreken op sociale en milieu-issues?</text:p>
      <text:p text:style-name="ifm_p_mt.3.76mm_ifm">Vraag 9</text:p>
      <text:p text:style-name="ifm_p_ifm">Bent u bereid om, in samenspraak met de Autoriteit Financiële Markten (AFM), de mogelijkheden te onderzoeken om naar Amerikaans voorbeeld van alle bedrijven die aan de Nederlandse beurs genoteerd zijn te verlangen dat zij hun kredietovereenkomsten met banken integraal publi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erichtgeving dat mvo-beleid bij grootbanken te wensen overlaat</dc:title>
    <meta:user-defined meta:name="OVERHEIDop.ParlID/DC.identifier">kv-tk-2012Z01803</meta:user-defined>
    <meta:user-defined meta:name="OVERHEIDop.vraagnummer">2012Z01803</meta:user-defined>
    <meta:user-defined meta:name="OVERHEIDop.KamervraagTypen/DC.type">Schriftelijke vragen</meta:user-defined>
    <meta:user-defined meta:name="OVERHEIDop.Parlementair/DC.type">Kamervragen zonder Antwoord</meta:user-defined>
    <meta:user-defined meta:name="OVERHEIDop.indiener">R.H.A. Plasterk</meta:user-defined>
    <meta:user-defined meta:name="OVERHEIDop.indiener">P.E. Smeets</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De berichtgeving dat mvo-beleid bij grootbanken te wensen overlaat</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