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6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698</text:p>
      <text:p text:style-name="ifm_p_font.roman_mt.3.76mm_ifm">Vragen van het lid <text:span text:style-name="ifm_span_font.bold_ifm">Omtzigt</text:span> (CDA) aan de staatssecretaris van Financiën over <text:span text:style-name="ifm_span_font.italic_ifm">het betalen van toon- en tipgeld</text:span> (ingezonden 1 februari 2012).</text:p>
      <text:p text:style-name="ifm_p_mt.3.76mm_ifm">Vraag 1</text:p>
      <text:p text:style-name="ifm_p_ifm">Herinnert u zich nog de brief<text:note text:id="ID-2012Z01698-d36e55" text:note-class="footnote"><text:note-citation text:label="1 ">1</text:note-citation><text:note-body><text:p text:style-name="ifm_p_font.normal_size.6.93pt_mt..5mm_indent.-0.1161in_mleft.0.1161in_ifm"> Brief van de staatssecretaris van Financiën van 2 februari 2010, Kamerstukken II 2009–2010, 31 066, nr. 85.</text:p></text:note-body></text:note>, waarin uw ambtsvoorganger het beleid uiteen gezet heeft over de toon- en tipgeldregeling?</text:p>
      <text:p text:style-name="ifm_p_mt.3.76mm_ifm">Vraag 2</text:p>
      <text:p text:style-name="ifm_p_ifm">Is het waar dat de rechter heeft bepaald dat in individuele gevallen de overeenkomst van de staat met de tipgever openbaar gemaakt dient te worden?<text:note text:id="ID-2012Z01698-d36e69" text:note-class="footnote"><text:note-citation text:label="2 ">2</text:note-citation><text:note-body><text:p text:style-name="ifm_p_font.normal_size.6.93pt_mt..5mm_indent.-0.1161in_mleft.0.1161in_ifm"> Rechtbank Arnhem 22 maart 2011, nr. AWB 11/322 en 11/324, LJN BP8580, V-N 2011/26.18.5.</text:p></text:note-body></text:note>
      </text:p>
      <text:p text:style-name="ifm_p_mt.3.76mm_ifm">Vraag 3</text:p>
      <text:p text:style-name="ifm_p_ifm">Hoe vaak is er sinds het schrijven van de in vraag 1 bedoelde brief, toon- en tipgeld betaald door het Ministerie van Financiën, c.q. de Belastingdienst? Kunt u voor elk van de gevallen het bedrag vermelden en een algemene beschrijving geven van de zaak, alsmede de achterliggende overeenkomsten, zo nodig geanonimiseerd? Kunt u voor elk van de gevallen aangeven wat de (procentuele) relatie is met de opbrengsten/voordelen voor de staat?</text:p>
      <text:p text:style-name="ifm_p_mt.3.76mm_ifm">Vraag 4</text:p>
      <text:p text:style-name="ifm_p_ifm">Waren de ontvangers van toon- en tipgeld zelf onderwerp van strafrechtelijk of fiscaal onderzoek? Zo ja, is aan de betrokkenen gehele of gedeeltelijke immuniteit verleend?</text:p>
      <text:p text:style-name="ifm_p_mt.3.76mm_ifm">Vraag 5</text:p>
      <text:p text:style-name="ifm_p_ifm">Wat is het beleid van het ministerie van Financiën voor het betalen van toon- en tipgeld in de situatie dat de tipgever directe schade ondervindt door het geven van de tip?</text:p>
      <text:p text:style-name="ifm_p_mt.3.76mm_ifm">Vraag 6</text:p>
      <text:p text:style-name="ifm_p_ifm">Kunt u aangeven of er ambtelijke instructies zijn aan medewerkers van Justitie en de Belastingdienst om tipgevers al dan niet te wijzen op de vigerende toon- en tipgeldregeling? Zijn er instructies hoe ze daar vervolgens mee dienen om te gaan?</text:p>
      <text:p text:style-name="ifm_p_mt.3.76mm_ifm">Vraag 7</text:p>
      <text:p text:style-name="ifm_p_ifm">Zo ja, kunt u deze instructies naar de Kamer sturen? Zo nee, bent u bereid deze op korte termijn te laten opstellen, zodat alle medewerkers van Justitie en de Belastingdienst in gelijke gevallen op dezelfde manier te werk gaan? Wilt u deze instructies dan, eventueel vertrouwelijk, naar de Kamer sturen?</text:p>
      <text:p text:style-name="ifm_p_mt.3.76mm_ifm">Vraag 8</text:p>
      <text:p text:style-name="ifm_p_ifm">Onder welk artikel van de rijksbegroting vallen de toon- en tipgelden die worden uitbetaald?</text:p>
      <text:p text:style-name="ifm_p_mt.3.76mm_ifm">Vraag 9</text:p>
      <text:p text:style-name="ifm_p_ifm">Onder verwijzing naar de website van het Openbaar Ministerie waar staat: «Er is nog een aantal situaties waarin Justitie geld beschikbaar stelt om de opsporing en vervolging van ernstige strafbare feiten mogelijk te maken en te vergemakkelijken... Die zijn vastgelegd in de Regeling Bijzondere Opsporingsgelden van de minister van Justitie.» (http://www.om.nl/onderwerpen/item_147969/@121377/tipgeld_en_andere/), kunt u de geldende regeling en regelgeving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6</meta:generator>
    <dc:title>Het betalen van toon- en tipgeld</dc:title>
    <meta:user-defined meta:name="OVERHEIDop.ParlID/DC.identifier">kv-tk-2012Z01698</meta:user-defined>
    <meta:user-defined meta:name="OVERHEIDop.vraagnummer">2012Z01698</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1-2012</meta:user-defined>
    <meta:user-defined meta:name="DCTERMS.W3CDTF/OVERHEIDop.datumIndiening">2012-02-01</meta:user-defined>
    <meta:user-defined meta:name="OVERHEID.StatenGeneraal/DC.creator">Tweede Kamer der Staten-Generaal</meta:user-defined>
    <dc:language>nl</dc:language>
    <meta:user-defined meta:name="DCTERMS.alternative"/>
    <meta:user-defined meta:name="DC.title">Het betalen van toon- en tipgeld</meta:user-defined>
    <meta:user-defined meta:name="DCTERMS.W3CDTF/DCTERMS.available">2012-02-01</meta:user-defined>
    <meta:user-defined meta:name="OVERHEIDop.publicationName">Kamervragen zonder antwoord</meta:user-defined>
    <meta:user-defined meta:name="OVERHEID.Organisatietype/OVERHEID.organisationType">staten generaal</meta:user-defined>
    <meta:user-defined meta:name="DCTERMS.W3CDTF/DCTERMS.issued">2012-02-0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