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169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1697</text:p>
      <text:p text:style-name="ifm_p_font.roman_mt.3.76mm_ifm">Vragen van het lid <text:span text:style-name="ifm_span_font.bold_ifm">Hazekamp</text:span> (PvdD) aan de minister van Veiligheid en Justitie en de staatssecretaris van Economische Zaken, Landbouw en Innovatie over <text:span text:style-name="ifm_span_font.italic_ifm">2578 onderschepte dode zeepaardjes op Schiphol</text:span> (ingezonden 1 februari 2012).</text:p>
      <text:p text:style-name="ifm_p_mt.3.76mm_ifm">Vraag 1</text:p>
      <text:p text:style-name="ifm_p_ifm">Bent u bekend met het feit dat een Peruviaanse vrouw die op Schiphol betrapt is met 2578 dode zeepaardjes in haar koffer enkel een boete hoefde te betalen en vervolgens haar reis naar Hongkong kon voortzetten?<text:note text:id="ID-2012Z01697-d36e55" text:note-class="footnote"><text:note-citation text:label="1 ">1</text:note-citation><text:note-body><text:p text:style-name="ifm_p_font.normal_size.6.93pt_mt..5mm_indent.-0.1161in_mleft.0.1161in_ifm"> 
               http://www.rijksoverheid.nl/nieuws/2012/01/26/douane-onderschept-2578-dode-zeepaardjes-op-schiphol.html
            </text:p></text:note-body></text:note>
      </text:p>
      <text:p text:style-name="ifm_p_mt.3.76mm_ifm">Vraag 2</text:p>
      <text:p text:style-name="ifm_p_ifm">Was er hier sprake van een steekproef of van een stelselmatige controle waarbij deze dieren werden aangetroffen?</text:p>
      <text:p text:style-name="ifm_p_mt.3.76mm_ifm">Vraag 3</text:p>
      <text:p text:style-name="ifm_p_ifm">Deelt u de mening dat Nederland een internationale verplichting heeft om zeepaardjes, net zoals andere bedreigde diersoorten, te beschermen en de handel in deze diersoorten te voorkomen?</text:p>
      <text:p text:style-name="ifm_p_mt.3.76mm_ifm">Vraag 4</text:p>
      <text:p text:style-name="ifm_p_ifm">Kunt u inzicht geven in het aantal en de aard van de inbeslagnames van beschermde en bedreigde diersoorten in onze lucht- en zeehavens in de afgelopen drie jaar? Wat is er  vervolgens gebeurd met de inbeslaggenomen dode dieren?</text:p>
      <text:p text:style-name="ifm_p_mt.3.76mm_ifm">Vraag 5</text:p>
      <text:p text:style-name="ifm_p_ifm">Is het waar dat Nederland een belangrijke rol speelt in de illegale handel en doorvoer van exotische dieren? Zo nee, waaraan ontleent u die zekerheid? Zo ja, welke consequenties verbindt u hieraan?</text:p>
      <text:p text:style-name="ifm_p_mt.3.76mm_ifm">Vraag 6</text:p>
      <text:p text:style-name="ifm_p_ifm">Hoe hoog was de boete die de vrouw heeft moeten betalen? Waarom is de maximale strafmaat niet gehanteerd? In welke gevallen wordt de maximale strafmaat wel gehanteerd bij de illegale handel in bedreigde diersoorten?</text:p>
      <text:p text:style-name="ifm_p_mt.3.76mm_ifm">Vraag 7</text:p>
      <text:p text:style-name="ifm_p_ifm">Deelt u de mening dat deze straf te laag is gezien de enorme hoeveelheid zeepaardjes die de vrouw smokkelde en het feit dat alle soorten zeepaardjes in hun voortbestaan bedreigd worden?</text:p>
      <text:p text:style-name="ifm_p_mt.3.76mm_ifm">Vraag 8</text:p>
      <text:p text:style-name="ifm_p_ifm">Deelt u de mening dat het afschrikeffect van een boete zo laag is dat het mensen niet zal verhinderen bedreigde diersoorten (nogmaals) binnen te smokkelen, vooral gezien het feit dat de handel in bedreigde diersoorten erg lucratief is en individuen, die beschermde diersoorten smokkelen, vaak in opdracht werken van een crimineel georganiseerd netwerk? Deelt u de mening dat met het enkel opleggen van boetes aan deze individuen niet de bron, wordt namelijk de kopstukken uit de georganiseerde handel in dieren, aangepakt? Zo nee, waarom niet? Zo ja, welke maatregelen treft u om de georganiseerde handel in dieren effectiever aan te pakken?</text:p>
      <text:p text:style-name="ifm_p_mt.3.76mm_ifm">Vraag 9</text:p>
      <text:p text:style-name="ifm_p_ifm">Deelt u de mening dat de smokkel in bedreigde diersoorten te vergelijken is met de handel in drugs, gezien het feit dat er in de handel in bedreigde diersoorten grote sommen geld omgaat en er vaak een netwerk van georganiseerde handel achter schuil gaat? Zo nee, waarom niet? Zo ja, bent u bereid de maatregelen en strafmaten gelijk te trekken aan de maatregelen en strafmaten die worden gehanteerd voor het tegengaan van drugshande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Vragen<text:tab/><text:page-number text:select-page="current"/></text:p>
      </style:footer>
    </style:master-page>
    <style:master-page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6</meta:generator>
    <dc:title>2578 onderschepte dode zeepaardjes op Schiphol</dc:title>
    <meta:user-defined meta:name="OVERHEIDop.ParlID/DC.identifier">kv-tk-2012Z01697</meta:user-defined>
    <meta:user-defined meta:name="OVERHEIDop.vraagnummer">2012Z01697</meta:user-defined>
    <meta:user-defined meta:name="OVERHEIDop.KamervraagTypen/DC.type">Schriftelijke vragen</meta:user-defined>
    <meta:user-defined meta:name="OVERHEIDop.Parlementair/DC.type">Kamervragen zonder Antwoord</meta:user-defined>
    <meta:user-defined meta:name="OVERHEIDop.indiener">A.A.H. Hazekamp</meta:user-defined>
    <meta:user-defined meta:name="OVERHEIDop.vergaderjaar">2011-2012</meta:user-defined>
    <meta:user-defined meta:name="DCTERMS.W3CDTF/OVERHEIDop.datumIndiening">2012-02-01</meta:user-defined>
    <meta:user-defined meta:name="OVERHEID.StatenGeneraal/DC.creator">Tweede Kamer der Staten-Generaal</meta:user-defined>
    <dc:language>nl</dc:language>
    <meta:user-defined meta:name="DCTERMS.alternative"/>
    <meta:user-defined meta:name="DC.title">2578 onderschepte dode zeepaardjes op Schiphol</meta:user-defined>
    <meta:user-defined meta:name="DCTERMS.W3CDTF/DCTERMS.available">2012-02-01</meta:user-defined>
    <meta:user-defined meta:name="OVERHEIDop.publicationName">Kamervragen zonder antwoord</meta:user-defined>
    <meta:user-defined meta:name="OVERHEID.Organisatietype/OVERHEID.organisationType">staten generaal</meta:user-defined>
    <meta:user-defined meta:name="DCTERMS.W3CDTF/DCTERMS.issued">2012-02-01</meta:user-defined>
    <meta:user-defined meta:name="OVERHEID.TaxonomieBeleidsagenda/OVERHEID.category">Landbouw | Dieren</meta:user-defined>
    <meta:user-defined meta:name="OVERHEID.Informatietype/DC.type">officiële publicatie</meta:user-defined>
    <meta:user-defined meta:name="OVERHEIDop.versieInformatie"/>
  </office:meta>
</office:document-meta>
</file>