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6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696</text:p>
      <text:p text:style-name="ifm_p_font.roman_mt.3.76mm_ifm">Vragen van de leden <text:span text:style-name="ifm_span_font.bold_ifm">Van Dam</text:span> en <text:span text:style-name="ifm_span_font.bold_ifm">Hamer</text:span> (beiden PvdA) aan de minister van Sociale Zaken en Werkgelegenheid over <text:span text:style-name="ifm_span_font.italic_ifm">het ontduiken van de werkvergunningplicht voor Roemeense en Bulgaarse werknemers door Nederlandse bedrijven</text:span> (ingezonden 1 februari 2012).</text:p>
      <text:p text:style-name="ifm_p_mt.3.76mm_ifm">Vraag 1</text:p>
      <text:p text:style-name="ifm_p_ifm">Kent u het bericht «Meer detachering van Oost-Europeanen»?<text:note text:id="ID-2012Z01696-d36e58" text:note-class="footnote"><text:note-citation text:label="1 ">1</text:note-citation><text:note-body><text:p text:style-name="ifm_p_font.normal_size.6.93pt_mt..5mm_indent.-0.1161in_mleft.0.1161in_ifm"> FD, «Meer detachering van Oost-Europeanen, 30-11-2012, p. 1 en p. 4.</text:p></text:note-body></text:note>
      </text:p>
      <text:p text:style-name="ifm_p_mt.3.76mm_ifm">Vraag 2</text:p>
      <text:p text:style-name="ifm_p_ifm">Deelt u de mening dat bedrijven detacheringsconstructies en ZZP-constructies<text:note text:id="ID-2012Z01696-d36e71" text:note-class="footnote"><text:note-citation text:label="2 ">2</text:note-citation><text:note-body><text:p text:style-name="ifm_p_font.normal_size.6.93pt_mt..5mm_indent.-0.1161in_mleft.0.1161in_ifm"> ZZP: Zelfstandige Zonder Personeel.</text:p></text:note-body></text:note> misbruiken om de werkvergunningplicht voor arbeidskrachten uit Roemenië en Bulgarije te ontduiken? Zo nee, hoe verklaart u dan dat bedrijven steeds vaker van deze constructies gebruik maken?</text:p>
      <text:p text:style-name="ifm_p_mt.3.76mm_ifm">Vraag 3</text:p>
      <text:p text:style-name="ifm_p_ifm">Deelt u de mening dat bovengenoemde ontwikkeling onwenselijk is en ook strijdig is met de doelstelling van de motie Van Dam/Van Nieuwenhuize-Wijbenga<text:note text:id="ID-2012Z01696-d36e85" text:note-class="footnote"><text:note-citation text:label="3 ">3</text:note-citation><text:note-body><text:p text:style-name="ifm_p_font.normal_size.6.93pt_mt..5mm_indent.-0.1161in_mleft.0.1161in_ifm"> 
               33 000 VII, nr. 84.
            </text:p></text:note-body></text:note> en met uw eigen voornemen om geen enkele werknemer uit Roemenië of Bulgarije toe te laten op de Nederlandse arbeidsmarkt?</text:p>
      <text:p text:style-name="ifm_p_mt.3.76mm_ifm">Vraag 4</text:p>
      <text:p text:style-name="ifm_p_ifm">Heeft u mogelijkheden om de bovengenoemde ontwikkelingen te bestrijden? Zo ja, welke? Heeft u overwogen deze in te zetten? Zo nee, waarom niet? Ziet u mogelijkheden om bedrijven die de werkvergunningplicht ontduiken op andere dan de gebruikelijke wegen aan te spreken en aan te pakken, zoals bijvoorbeeld het ontnemen van subsidies, belastingvoordelen en privileges? Zo ja, bent u bereid deze in te zetten?</text:p>
      <text:p text:style-name="ifm_p_mt.3.76mm_ifm">Vraag 5</text:p>
      <text:p text:style-name="ifm_p_ifm">Deelt u de mening dat bij het veelvuldig en op grote schaal gebruik maken van detacheringsconstructies sprake is van onzuivere dienstverlening? Zo ja, bent u bereid om deze in samenwerking met de Arbeidsinspectie met voorrang te bestrijden? Zo nee, waarom niet?</text:p>
      <text:p text:style-name="ifm_p_mt.3.76mm_ifm">Vraag 6</text:p>
      <text:p text:style-name="ifm_p_ifm">Is het waar dat de inspectiedienst van uw ministerie bedrijven wel verplicht om melding te maken van een detacheringsconstructie maar dat nog niet wordt getoetst of sprake is van zuivere dan wel onzuivere dienstverlening? Zo ja, bent u van plan deze praktijk te wijzigen en hier in de toekomst wel op te toetsen?</text:p>
      <text:p text:style-name="ifm_p_mt.3.76mm_ifm">Vraag 7</text:p>
      <text:p text:style-name="ifm_p_ifm">Is het waar dat de kosten van deze arbeidskrachten een stuk lager liggen dan de kosten voor Nederlandse arbeidskrachten aangezien de detacheringbureaus in Roemenië en Bulgarije niet zijn gebonden aan premies, belastingen en cao-afspraken die in Nederland gelden? Deelt u de mening dat het feit dat het aantal gedetacheerde arbeidskrachten in de bouw in 2011 met 35% is gestegen ondanks de malaise in de bouwsector een bewijs is van verdringing en onwenselijke concurrentie op arbeidsvoorwaarden?</text:p>
      <text:p text:style-name="ifm_p_mt.3.76mm_ifm">Vraag 8</text:p>
      <text:p text:style-name="ifm_p_ifm">Kunt u aangeven of de in het artikel genoemde schatting dat tussen de 80 000 en 100 000 Roemenen en Bulgaren illegaal in Nederland werken ruwweg klopt? Zo nee, om welke aantal en schat u dat het hi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Het ontduiken van de werkvergunningplicht voor Roemeense en Bulgaarse werknemers door Nederlandse bedrijven</dc:title>
    <meta:user-defined meta:name="OVERHEIDop.ParlID/DC.identifier">kv-tk-2012Z01696</meta:user-defined>
    <meta:user-defined meta:name="OVERHEIDop.vraagnummer">2012Z01696</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M.H.P. van Dam</meta:user-defined>
    <meta:user-defined meta:name="OVERHEIDop.vergaderjaar">2011-2012</meta:user-defined>
    <meta:user-defined meta:name="DCTERMS.W3CDTF/OVERHEIDop.datumIndiening">2012-02-01</meta:user-defined>
    <meta:user-defined meta:name="OVERHEID.StatenGeneraal/DC.creator">Tweede Kamer der Staten-Generaal</meta:user-defined>
    <dc:language>nl</dc:language>
    <meta:user-defined meta:name="DCTERMS.alternative"/>
    <meta:user-defined meta:name="DC.title">Het ontduiken van de werkvergunningplicht voor Roemeense en Bulgaarse werknemers door Nederlandse bedrijven</meta:user-defined>
    <meta:user-defined meta:name="DCTERMS.W3CDTF/DCTERMS.available">2012-02-01</meta:user-defined>
    <meta:user-defined meta:name="OVERHEIDop.publicationName">Kamervragen zonder antwoord</meta:user-defined>
    <meta:user-defined meta:name="OVERHEID.Organisatietype/OVERHEID.organisationType">staten generaal</meta:user-defined>
    <meta:user-defined meta:name="DCTERMS.W3CDTF/DCTERMS.issued">2012-02-01</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