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692</text:p>
      <text:p text:style-name="ifm_p_font.roman_mt.3.76mm_ifm">Vragen van het lid <text:span text:style-name="ifm_span_font.bold_ifm">Jasper van Dijk</text:span> (SP) aan de staatssecretaris van Onderwijs, Cultuur en Wetenschap over <text:span text:style-name="ifm_span_font.italic_ifm">het ontbreken van instemming bij experimenten met prestatiebeloning in het onderwijs</text:span> (ingezonden 1 februari 2012).</text:p>
      <text:p text:style-name="ifm_p_mt.3.76mm_ifm">Vraag 1</text:p>
      <text:p text:style-name="ifm_p_ifm">Wat is uw reactie op het bericht «Geen instemming gevraagd bij proef prestatiebeloning»?<text:note text:id="ID-2012Z01692-d36e55" text:note-class="footnote"><text:note-citation text:label="1 ">1</text:note-citation><text:note-body><text:p text:style-name="ifm_p_font.normal_size.6.93pt_mt..5mm_indent.-0.1161in_mleft.0.1161in_ifm"> 
               http://www.aob.nl/default.aspx?id=12&amp;article=48615
            </text:p></text:note-body></text:note>
      </text:p>
      <text:p text:style-name="ifm_p_mt.3.76mm_ifm">Vraag 2</text:p>
      <text:p text:style-name="ifm_p_ifm">Is het waar dat niet alle van de op 17 november jl. gepresenteerde scholen die experimenteren met prestatiebeloning, daarvoor expliciet toestemming hebben gekregen van hun medezeggenschapsraad? Zo ja, op welke scholen heeft de medezeggenschapsraad geen expliciete toestemming gegeven? Zo neen, waarin zit het verschil van inzicht met de Algemene Onderwijsbond?</text:p>
      <text:p text:style-name="ifm_p_mt.3.76mm_ifm">Vraag 3</text:p>
      <text:p text:style-name="ifm_p_ifm">Is het waar dat een medezeggenschapsraad altijd om instemming moet worden gevraagd wanneer er veranderingen zijn rondom de beloning van personeel? Zo ja, waarom is dat in deze gevallen niet gebeurd?</text:p>
      <text:p text:style-name="ifm_p_mt.3.76mm_ifm">Vraag 4</text:p>
      <text:p text:style-name="ifm_p_ifm">Op welke wijze verschillen de gepresenteerde «voorloper»-scholen van de scholen die mee gaan doen aan de gepresenteerde experimenten, bijvoorbeeld wat betreft instemming van het personeel, alsmede de criteria waarmee prestatiebeloning wordt uitgekeerd?</text:p>
      <text:p text:style-name="ifm_p_mt.3.76mm_ifm">Vraag 5</text:p>
      <text:p text:style-name="ifm_p_ifm">Waarom voldoen de gepresenteerde «voorloper»-scholen niet aan de criteria voor experimenten rondom prestatiebeloning?</text:p>
      <text:p text:style-name="ifm_p_mt.3.76mm_ifm">Vraag 6</text:p>
      <text:p text:style-name="ifm_p_ifm">Waarom zijn tal van experimenten gestart die onvergelijkbaar zijn, aangezien niet in alle gevallen sprake is van instemming van het personeel?</text:p>
      <text:p text:style-name="ifm_p_mt.3.76mm_ifm">Vraag 7</text:p>
      <text:p text:style-name="ifm_p_ifm">Hoeveel van de gepresenteerde «voorloper»-scholen zijn nu nog actief bezig met experimenten rondom prestatiebeloning?</text:p>
      <text:p text:style-name="ifm_p_mt.3.76mm_ifm">Vraag 8</text:p>
      <text:p text:style-name="ifm_p_ifm">Deelt u de mening dat de uitkomst van de experimenten op de «voorloper»-scholen weinig zinvol zijn, aangezien er geen draagvlak onder het personeel is vanwege het ontbreken van instemming door de medezeggenschapsraad?</text:p>
      <text:p text:style-name="ifm_p_mt.3.76mm_ifm">Vraag 9</text:p>
      <text:p text:style-name="ifm_p_ifm">Deelt u de mening dat de experimenten beter gestaakt kunnen worden, nu duidelijk is dat ze gebaseerd zijn op arbitraire criteria en er nog altijd geen draagvlak is onder het personeel? Zo neen, waarom niet?</text:p>
      <text:p text:style-name="ifm_p_mt.3.76mm_ifm">Vraag 10</text:p>
      <text:p text:style-name="ifm_p_ifm">Hoe oordeelt u over het artikel in het Onderwijsblad<text:note text:id="ID-2012Z01692-d36e117" text:note-class="footnote"><text:note-citation text:label="2 ">2</text:note-citation><text:note-body><text:p text:style-name="ifm_p_font.normal_size.6.93pt_mt..5mm_indent.-0.1161in_mleft.0.1161in_ifm"> Onderwijsblad, 28 jan 2012, p. 44.</text:p></text:note-body></text:note> waarin de onderzoeker over prestatiebeloning zegt: «Het is en blijft voor een deel tasten in het duister»?</text:p>
      <text:p text:style-name="ifm_p_mt.3.76mm_ifm">Vraag 11</text:p>
      <text:p text:style-name="ifm_p_ifm">Erkent u dat het bijzonder lastig wordt om algemene uitspraken te doen over prestatiebeloning in het onderwijs, aangezien alleen welwillende schoolbesturen meedoen met uw experimenten?</text:p>
      <text:p text:style-name="ifm_p_mt.3.76mm_ifm">Vraag 12</text:p>
      <text:p text:style-name="ifm_p_ifm">Deelt u de mening dat het onderwijs niet opnieuw moet worden opgezadeld met een kostbaar experiment dat een reële kans maakt om te mislukken? Zo nee, kunt u zich voorstellen dat talloze leraren niet zitten te wachten op prestatieloon, te meer omdat zij weten dat het budget hiervoor afkomstig is van bezuinigingen op het zogenaamde «passend onderwijs»?</text:p>
      <text:p text:style-name="ifm_p_mt.3.76mm_ifm">Vraag 13</text:p>
      <text:p text:style-name="ifm_p_ifm">Indien uw experimenten mislukken, betreurt u dan het feit dat het onderwijs drie jaar lang voor niets hiermee is lastig gevallen? Zo ja, is het dan niet wijzer om elders te experimenteren, alvorens het onderwijs hiermee te be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Het ontbreken van instemming bij experimenten met prestatiebelonging in het onderwijs</dc:title>
    <meta:user-defined meta:name="OVERHEIDop.ParlID/DC.identifier">kv-tk-2012Z01692</meta:user-defined>
    <meta:user-defined meta:name="OVERHEIDop.vraagnummer">2012Z0169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2-01</meta:user-defined>
    <meta:user-defined meta:name="OVERHEID.StatenGeneraal/DC.creator">Tweede Kamer der Staten-Generaal</meta:user-defined>
    <dc:language>nl</dc:language>
    <meta:user-defined meta:name="DCTERMS.alternative"/>
    <meta:user-defined meta:name="DC.title">Het ontbreken van instemming bij experimenten met prestatiebelonging in het onderwijs</meta:user-defined>
    <meta:user-defined meta:name="DCTERMS.W3CDTF/DCTERMS.available">2012-02-01</meta:user-defined>
    <meta:user-defined meta:name="OVERHEIDop.publicationName">Kamervragen zonder antwoord</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