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69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691</text:p>
      <text:p text:style-name="ifm_p_font.roman_mt.3.76mm_ifm">Vragen van het lid <text:span text:style-name="ifm_span_font.bold_ifm">Ormel</text:span> (CDA) aan de minister van Buitenlandse Zaken over <text:span text:style-name="ifm_span_font.italic_ifm">beperking bewegingsvrijheid van buitenlanders in Egypte</text:span> (ingezonden 1 februari 2012).</text:p>
      <text:p text:style-name="ifm_p_mt.3.76mm_ifm">Vraag 1</text:p>
      <text:p text:style-name="ifm_p_ifm">Wat is uw mening over de invallen in kantoren van de Konrad Adenauer Stiftung, International Republican Institute (IRI) en National Democratic Institute (NDI) in Caïro, Luxor en Alexandrië?<text:note text:id="ID-2012Z01691-d36e55" text:note-class="footnote"><text:note-citation text:label="1 ">1</text:note-citation><text:note-body><text:p text:style-name="ifm_p_font.normal_size.6.93pt_mt..5mm_indent.-0.1161in_mleft.0.1161in_ifm"> Washington Post, 26 januari 2012.</text:p></text:note-body></text:note>
      </text:p>
      <text:p text:style-name="ifm_p_mt.3.76mm_ifm">Vraag 2</text:p>
      <text:p text:style-name="ifm_p_ifm">Kunt u aangeven welke buitenlanders Egypte niet meer mogen verlaten en wat daarvoor als reden wordt opgegeven door de Egyptische autoriteiten?</text:p>
      <text:p text:style-name="ifm_p_mt.3.76mm_ifm">Vraag 3</text:p>
      <text:p text:style-name="ifm_p_ifm">Worden er juridische stappen en rechtszaken voorbereid tegen deze mensen? Zo ja, wat zijn de aanklachten?</text:p>
      <text:p text:style-name="ifm_p_mt.3.76mm_ifm">Vraag 4</text:p>
      <text:p text:style-name="ifm_p_ifm">Wat is uw mening over deze aanklachten en wat zijn de gevolgen voor Nederlandse niet-gouvernementele organisaties die in Egypte een bijdrage willen leveren aan democratisering?</text:p>
      <text:p text:style-name="ifm_p_mt.3.76mm_ifm">Vraag 5</text:p>
      <text:p text:style-name="ifm_p_ifm">Biedt de Nederlandse ambassade in Cairo ook (net als de Amerikaanse ambassade) de mogelijkheid van onderdak aan Nederlandse staatsburgers in dienst van Nederlandse niet-gouvernementele organisaties in Egypte?</text:p>
      <text:p text:style-name="ifm_p_mt.3.76mm_ifm">Vraag 6</text:p>
      <text:p text:style-name="ifm_p_ifm">Bent u bereid om in krachtige bewoordingen aan te dringen op bewegingsvrijheid voor buitenlanders in Egypte?</text:p>
      <text:p text:style-name="ifm_p_mt.3.76mm_ifm">Vraag 7</text:p>
      <text:p text:style-name="ifm_p_ifm">Wilt u het initiatief nemen om de beperking van bewegingsvrijheid voor buitenlanders in Egypte ook in Europees verband te veroordelen?</text:p>
      <text:p text:style-name="ifm_p_mt.3.76mm_ifm">Vraag 8</text:p>
      <text:p text:style-name="ifm_p_ifm">Kunt u de vragen beantwoorden vóór 7 februari, wanneer de Kamer met u spreekt over de Arabische regi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6</meta:generator>
    <dc:title>Beperking bewegingsvrijheid van buitenlanders in Egypte</dc:title>
    <meta:user-defined meta:name="OVERHEIDop.ParlID/DC.identifier">kv-tk-2012Z01691</meta:user-defined>
    <meta:user-defined meta:name="OVERHEIDop.vraagnummer">2012Z016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Ormel</meta:user-defined>
    <meta:user-defined meta:name="OVERHEIDop.vergaderjaar">2011-2012</meta:user-defined>
    <meta:user-defined meta:name="DCTERMS.W3CDTF/OVERHEIDop.datumIndiening">2012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perking bewegingsvrijheid van buitenlanders in Egypte</meta:user-defined>
    <meta:user-defined meta:name="DCTERMS.W3CDTF/DCTERMS.available">2012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1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