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6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690</text:p>
      <text:p text:style-name="ifm_p_font.roman_mt.3.76mm_ifm">Vragen van het lid <text:span text:style-name="ifm_span_font.bold_ifm">Ferrier</text:span> (CDA) aan minister van Buitenlandse Zaken over <text:span text:style-name="ifm_span_font.italic_ifm">de positie van vrouwen en het aanpakken van discriminatie in Egypte na de verkiezingen</text:span> (ingezonden 1 februari 2012).</text:p>
      <text:p text:style-name="ifm_p_mt.3.76mm_ifm">Vraag 1</text:p>
      <text:p text:style-name="ifm_p_ifm">Kent u het bericht van Amnesty International over zorgen om positie vrouwen en het aanpakken van discriminatie in Egypte na de verkiezingen?<text:note text:id="ID-2012Z01690-d36e46" text:note-class="footnote"><text:note-citation text:label="1 ">1</text:note-citation><text:note-body><text:p text:style-name="ifm_p_font.normal_size.6.93pt_mt..5mm_indent.-0.1161in_mleft.0.1161in_ifm"> 
               http://www.nu.nl/onrust-midden-oosten/2723080/zorgen-positie-vrouwen-in-politiek-egypte.html.</text:p></text:note-body></text:note>
      </text:p>
      <text:p text:style-name="ifm_p_mt.3.76mm_ifm">Vraag 2</text:p>
      <text:p text:style-name="ifm_p_ifm">Hoe beoordeelt u het feit dat de twee grootste partijen in Egypte deze fundamentele waarden niet onderschrijven?</text:p>
      <text:p text:style-name="ifm_p_mt.3.76mm_ifm">Vraag 3</text:p>
      <text:p text:style-name="ifm_p_ifm">Hoe beoordeelt u de ontwikkeling van de positie van vrouwen in Egypte een jaar na de start van de revolutie op het Tahrirplein?</text:p>
      <text:p text:style-name="ifm_p_mt.3.76mm_ifm">Vraag 4</text:p>
      <text:p text:style-name="ifm_p_ifm">Welke concrete stappen zult u zetten, in lijn met uw gezamenlijke statement met de Amerikaanse minister van Buitenlandse Zaken Hillary Clinton in 2011<text:note text:id="ID-2012Z01690-d36e71" text:note-class="footnote"><text:note-citation text:label="2 ">2</text:note-citation><text:note-body><text:p text:style-name="ifm_p_font.normal_size.6.93pt_mt..5mm_indent.-0.1161in_mleft.0.1161in_ifm"> 
               http://www.minbuza.nl/en/news/speeches-and-articles/2011/04/joint-statement-on-the-important-role-of-women-in-emerging-democracies.html
            </text:p></text:note-body></text:note>, om verbetering van de positie van vrouwen te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6</meta:generator>
    <dc:title>De positie van vrouwen en het aanpakken van discriminatie in Egypte na de verkiezingen</dc:title>
    <meta:user-defined meta:name="OVERHEIDop.ParlID/DC.identifier">kv-tk-2012Z01690</meta:user-defined>
    <meta:user-defined meta:name="OVERHEIDop.vraagnummer">2012Z016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G. Ferrier</meta:user-defined>
    <meta:user-defined meta:name="OVERHEIDop.vergaderjaar">2011-2012</meta:user-defined>
    <meta:user-defined meta:name="DCTERMS.W3CDTF/OVERHEIDop.datumIndiening">2012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sitie van vrouwen en het aanpakken van discriminatie in Egypte na de verkiezingen</meta:user-defined>
    <meta:user-defined meta:name="DCTERMS.W3CDTF/DCTERMS.available">2012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1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