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5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575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de langstudeerdersboete voor premasterstudenten</text:span> (ingezonden 31 januari 2012).</text:p>
      <text:p text:style-name="ifm_p_mt.3.76mm_ifm">Vraag 1</text:p>
      <text:p text:style-name="ifm_p_ifm">Wie moet er betalen voor de compensatie van de langstudeerdersboete die premasterstudenten volgens u onterecht krijgen opgelegd?<text:note text:id="ID-2012Z01575-d36e55" text:note-class="footnote"><text:note-citation text:label="1 ">1</text:note-citation><text:note-body><text:p text:style-name="ifm_p_font.normal_size.6.93pt_mt..5mm_indent.-0.1161in_mleft.0.1161in_ifm"> 
               http://ombudsman.vara.nl/Fragment-detail.8315.0.html?&amp;tx_ttnews[tt_news]=56121&amp;cHash=a6338d67a6a31b1d0f8cd7ebb5c23287
            </text:p></text:note-body></text:note>
      </text:p>
      <text:p text:style-name="ifm_p_mt.3.76mm_ifm">Vraag 2</text:p>
      <text:p text:style-name="ifm_p_ifm">Zal het feit dat universiteiten en het ministerie het hierover vooralsnog niet eens lijken te zijn zorgen voor vertraging in de compensatie voor de getroffen studenten?</text:p>
      <text:p text:style-name="ifm_p_mt.3.76mm_ifm">Vraag 3</text:p>
      <text:p text:style-name="ifm_p_ifm">Zitten er meer weeffouten in de langstudeerdersmaatregel die aan de orde moeten komen in een tv-programma voordat ze worden her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De langstudeerdersboete voor premasterstudenten</dc:title>
    <meta:user-defined meta:name="OVERHEIDop.ParlID/DC.identifier">kv-tk-2012Z01575</meta:user-defined>
    <meta:user-defined meta:name="OVERHEIDop.vraagnummer">2012Z015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gstudeerdersboete voor premasterstudenten</meta:user-defined>
    <meta:user-defined meta:name="DCTERMS.W3CDTF/DCTERMS.available">2012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31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