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95</text:p>
      <text:p text:style-name="ifm_p_font.roman_mt.3.76mm_ifm">Vragen van de leden <text:span text:style-name="ifm_span_font.bold_ifm">Dikkers</text:span> en <text:span text:style-name="ifm_span_font.bold_ifm">Timmermans</text:span> (beiden PvdA) aan de ministers van Buitenlandse Zaken en van Economische Zaken, Landbouw en Innovatie en de staatssecretaris van Infrastructuur en Milieu over <text:span text:style-name="ifm_span_font.italic_ifm">de «steenkolendialoog»</text:span> (ingezonden 30 januari 2012).</text:p>
      <text:p text:style-name="ifm_p_mt.3.76mm_ifm">Vraag 1</text:p>
      <text:p text:style-name="ifm_p_ifm">Bent u bekend met het artikel getiteld «Herkomst steenkool blijft schimmig»?<text:note text:id="ID-2012Z01495-d36e58" text:note-class="footnote"><text:note-citation text:label="1 ">1</text:note-citation><text:note-body><text:p text:style-name="ifm_p_font.normal_size.6.93pt_mt..5mm_indent.-0.1161in_mleft.0.1161in_ifm"> Volkskrant van 24 januari 2012</text:p></text:note-body></text:note>
      </text:p>
      <text:p text:style-name="ifm_p_mt.3.76mm_ifm">Vraag 2</text:p>
      <text:p text:style-name="ifm_p_ifm">Deelt u de mening dat het zorgelijk is als de winning van steenkolen bijdraagt aan mensenrechtenschendingen, slechte arbeidsomstandigheden, en milieuvervuiling?</text:p>
      <text:p text:style-name="ifm_p_mt.3.76mm_ifm">Vraag 3</text:p>
      <text:p text:style-name="ifm_p_ifm">Deelt u de mening dat het zorgelijk is dat er ondanks ruim een jaar steenkolendialoog «geen concrete vooruitgang is geboekt», zoals in het artikel staat?</text:p>
      <text:p text:style-name="ifm_p_mt.3.76mm_ifm">Vraag 4</text:p>
      <text:p text:style-name="ifm_p_ifm">Ben u bereid om als waarnemer van de steenkolendialoog de Tweede Kamer te informeren omtrent de voortgang en behaalde resultaten van de dialoog? Zo ja, kan dit middels een uitgebreide brief voor eind februari? Zo nee, waarom niet?</text:p>
      <text:p text:style-name="ifm_p_mt.3.76mm_ifm">Vraag 5</text:p>
      <text:p text:style-name="ifm_p_ifm">Onderschrijft u als waarnemende partij de doelstellingen van de steenkolendialoog ten aanzien van transparantie van herkomst van steenkolen en het verbeteren van productieomstandigheden en in het bijzonder doelstelling h, «Verbeteren van de transparantie in de steenkoolketen richting Nederlandse eindgebruikers», zoals vastgelegd in het eindrapport van de eerste fase van de dialoog?</text:p>
      <text:p text:style-name="ifm_p_mt.3.76mm_ifm">Vraag 6</text:p>
      <text:p text:style-name="ifm_p_ifm">Vindt u het wenselijk dat energiebedrijf Nuon het eigen commercieel belang boven het belang van transparantie van herkomst van steenkolen stelt, zoals Nuon zelf aangeeft in het artikel? Zo nee, waarom niet?</text:p>
      <text:p text:style-name="ifm_p_mt.3.76mm_ifm">Vraag 7</text:p>
      <text:p text:style-name="ifm_p_ifm">Deelt u de mening dat transparantie juist het commercieel belang van energiebedrijven dient in plaats van schaadt? Zo ja, waarom? Zo nee, waarom niet?</text:p>
      <text:p text:style-name="ifm_p_mt.3.76mm_ifm">Vraag 8</text:p>
      <text:p text:style-name="ifm_p_ifm">Bent u van mening dat energiebedrijven de herkomst van steenkolen openbaar moeten maken en niet verhullen, zodat consumenten zelf kunnen kiezen wel of geen stroom uit bloedkolen te gebruiken? Zo nee, waarom niet? Wat zijn dan wel uw verwachtingen van de energiebedrijven?</text:p>
      <text:p text:style-name="ifm_p_mt.3.76mm_ifm">Vraag 9</text:p>
      <text:p text:style-name="ifm_p_ifm">Bent u bereid aan te dringen op de deelnemers van de steenkolendialoog om snel vooruitgang te boeken? Zo ja, op welke wijze gaat u dit doen en wanneer? Zo nee, waarom niet?</text:p>
      <text:p text:style-name="ifm_p_mt.3.76mm_ifm">Vraag 10</text:p>
      <text:p text:style-name="ifm_p_ifm">Welke stappen neemt u concreet, naast uw rol als waarnemer bij de steenkolendialoog, nog meer om transparantie en maatschappelijk verantwoord ondernemen specifiek in de steenkolenket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steenkolendialoog'</dc:title>
    <meta:user-defined meta:name="OVERHEIDop.ParlID/DC.identifier">kv-tk-2012Z01495</meta:user-defined>
    <meta:user-defined meta:name="OVERHEIDop.vraagnummer">2012Z01495</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S.W. Dikkers</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steenkolendialoog'</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