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94</text:p>
      <text:p text:style-name="ifm_p_font.roman_mt.3.76mm_ifm">Vragen van de leden <text:span text:style-name="ifm_span_font.bold_ifm">Samsom</text:span> (PvdA) en <text:span text:style-name="ifm_span_font.bold_ifm">Knops</text:span> (CDA) aan de minister voor Immigratie, Integratie en Asiel over <text:span text:style-name="ifm_span_font.italic_ifm">de mogelijkheid voor vreemdelingen met een verblijfsvergunning op medische gronden om arbeid te verrichten</text:span> (ingezonden 30 januari 2012).</text:p>
      <text:p text:style-name="ifm_p_mt.3.76mm_ifm">Vraag 1</text:p>
      <text:p text:style-name="ifm_p_ifm">Herinnert u zich de aangenomen motie Sterk c.s.<text:note text:id="ID-2012Z01494-d36e60" text:note-class="footnote"><text:note-citation text:label="1 ">1</text:note-citation><text:note-body><text:p text:style-name="ifm_p_font.normal_size.6.93pt_mt..5mm_indent.-0.1161in_mleft.0.1161in_ifm"> Kamerstuk, 32 052, nr. 24
            </text:p></text:note-body></text:note> waarin de regering is verzocht om houders van een medische verblijfsvergunning en hun gezinsleden toe te staan arbeid te verrichten onder dezelfde voorwaarden als asielzoekers, te weten 24 weken per 52 weken?</text:p>
      <text:p text:style-name="ifm_p_mt.3.76mm_ifm">Vraag 2</text:p>
      <text:p text:style-name="ifm_p_ifm">Hoe staat het met de uitvoering van deze motie?</text:p>
      <text:p text:style-name="ifm_p_mt.3.76mm_ifm">Vraag 3</text:p>
      <text:p text:style-name="ifm_p_ifm">Is uw voornemen om voor deze groep het verrichten van arbeid eerder mogelijk te maken, dan pas nadat men na drie jaar verblijf een verblijfsvergunning voor voortgezet verblijf heeft verkregen? Zo ja, wordt dit gerealiseerd met ingang van de inwerkingtreding van de Wet modern migr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mogelijkheid voor vreemdelingen met een verblijfsvergunning op medische gronden om arbeid te verrichten</dc:title>
    <meta:user-defined meta:name="OVERHEIDop.ParlID/DC.identifier">kv-tk-2012Z01494</meta:user-defined>
    <meta:user-defined meta:name="OVERHEIDop.vraagnummer">2012Z0149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D.M. Samsom</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mogelijkheid voor vreemdelingen met een verblijfsvergunning op medische gronden om arbeid te verrichten</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