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148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1483</text:p>
      <text:p text:style-name="ifm_p_font.roman_mt.3.76mm_ifm">Vragen van het lid <text:span text:style-name="ifm_span_font.bold_ifm">De Roon</text:span> (PVV) aan de minister van Buitenlandse Zaken over <text:span text:style-name="ifm_span_font.italic_ifm">de verdediging van de Palestijnse haatmoefti door de Palestijnse Autoriteit</text:span> (ingezonden 30 januari 2012).</text:p>
      <text:p text:style-name="ifm_p_mt.3.76mm_ifm">Vraag 1</text:p>
      <text:p text:style-name="ifm_p_ifm">Kent u het bericht: «International condemnation of PA Mufti following PMW exposure of religious hate speech»?<text:note text:id="ID-2012Z01483-d36e55" text:note-class="footnote"><text:note-citation text:label="1 ">1</text:note-citation><text:note-body><text:p text:style-name="ifm_p_font.normal_size.6.93pt_mt..5mm_indent.-0.1161in_mleft.0.1161in_ifm"> 
               http://palwatch.org/main.aspx?fi=157&amp;doc_id=6196
            </text:p></text:note-body></text:note>
      </text:p>
      <text:p text:style-name="ifm_p_mt.3.76mm_ifm">Vraag 2</text:p>
      <text:p text:style-name="ifm_p_ifm">Bent u op de hoogte van het feit dat de Palestijnse Autoriteit, in plaats van rigoureus afstand te nemen van de tot moord aanzettende speech van moefti Sheikh Husssein<text:note text:id="ID-2012Z01483-d36e68" text:note-class="footnote"><text:note-citation text:label="2 ">2</text:note-citation><text:note-body><text:p text:style-name="ifm_p_font.normal_size.6.93pt_mt..5mm_indent.-0.1161in_mleft.0.1161in_ifm"> 
               http://www.pvv.nl/index.php/component/content/article/37-raymond-de-roon/5137-palestijnse-autoriteit-en-hamas-zijn-een-pot-nat.html
            </text:p></text:note-body></text:note>, deze «haatmoefti» juist verdedigt en het als belediging van moslims ervaart dat ze niet vrijuit kunnen roepen om uitroeiing van het Joodse volk?</text:p>
      <text:p text:style-name="ifm_p_mt.3.76mm_ifm">Vraag 3</text:p>
      <text:p text:style-name="ifm_p_ifm">Hoe beoordeelt u het dat de voorzitter van het Sharia Hooggerechtshof van de Palestijnse Autoriteit dit aanzetten tot geweld-door de belangrijkste religieuze leider van de Palestijnse Autoriteit- verdedigt en dat deze verdediging vervolgens op de officiële website van de Palestijnse Autoriteit, Al-Hayat Al-Jadida, is gepubliceerd?</text:p>
      <text:p text:style-name="ifm_p_mt.3.76mm_ifm">Vraag 4</text:p>
      <text:p text:style-name="ifm_p_ifm">Deelt u de mening dat, nu de Palestijnse Autoriteit dit aanzetten tot geweld door hun belangrijkste religieuze leider verdedigt, de subsidie aan de Palestijnse Autoriteit met onmiddellijke ingang dient te worden ingetrokken? Indien u dit niet van plan bent, Kunt u dan toelichten waarom u zo’n tot  moord oproepende instantie met Nederlands belastinggeld wilt blijven financieren?<text:note text:id="ID-2012Z01483-d36e88" text:note-class="footnote"><text:note-citation text:label="3 ">3</text:note-citation><text:note-body><text:p text:style-name="ifm_p_font.normal_size.6.93pt_mt..5mm_indent.-0.1161in_mleft.0.1161in_ifm"> 
               http://www.sgp.nl/Home/homelijst%5F1%5F11014/Palestijnse%20ophitsing%20bestraffen.wli
            </text:p></text:note-body></text:note>
     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5</meta:generator>
    <dc:title>De verdediging van de Palestijnse haatmoefti door de Palestijnse Autoriteit</dc:title>
    <meta:user-defined meta:name="OVERHEIDop.ParlID/DC.identifier">kv-tk-2012Z01483</meta:user-defined>
    <meta:user-defined meta:name="OVERHEIDop.vraagnummer">2012Z0148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1-2012</meta:user-defined>
    <meta:user-defined meta:name="DCTERMS.W3CDTF/OVERHEIDop.datumIndiening">2012-01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dediging van de Palestijnse haatmoefti door de Palestijnse Autoriteit</meta:user-defined>
    <meta:user-defined meta:name="DCTERMS.W3CDTF/DCTERMS.available">2012-01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1-30</meta:user-defined>
    <meta:user-defined meta:name="OVERHEID.TaxonomieBeleidsagenda/OVERHEID.category">Cultuur en recreatie | Relig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