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4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408</text:p>
      <text:p text:style-name="ifm_p_font.roman_mt.3.76mm_ifm">Vragen van het lid <text:span text:style-name="ifm_span_font.bold_ifm">Karabulut</text:span> (SP) aan de minister van Binnenlandse Zaken en Koninkrijksrelaties over <text:span text:style-name="ifm_span_font.italic_ifm">voortgang van het Nationaal Programma Kwaliteitssprong voor Rotterdam Zuid</text:span> (ingezonden 27 januari 2012).</text:p>
      <text:p text:style-name="ifm_p_mt.3.76mm_ifm">Vraag 1</text:p>
      <text:p text:style-name="ifm_p_ifm">Herinnert u zich de brief d.d. 25 augustus 2011 van Bewonersorganisaties uit Rotterdam Zuid waarin zij de noodklok luiden over bewonersparticipatie bij de totstandkoming van het Nationaal Programma Kwaliteitssprong Rotterdam Zuid en uw antwoord d.d.16 september 2011 waarin u schrijft geschrokken te zijn van de brief en met verantwoordelijk wethouder Karakus van de gemeente Rotterdam heeft afgesproken dat de deelgemeente met hen in gesprek zou gaan over het programma?</text:p>
      <text:p text:style-name="ifm_p_mt.3.76mm_ifm">Vraag 2</text:p>
      <text:p text:style-name="ifm_p_ifm">Wat hebben deze afspraken over bewonersparticipatie tot nu toe opgeleverd?</text:p>
      <text:p text:style-name="ifm_p_mt.3.76mm_ifm">Vraag 3</text:p>
      <text:p text:style-name="ifm_p_ifm">Deelt u de mening dat juist in een gebied als Rotterdam Zuid bewoners een sleutelrol zouden moeten hebben in de leefbaarheid en andere aspecten van de buurt- en wijkaanpak? Zo ja, op welke wijze gaat u ervoor zorgen dat dit ook daadwerkelijk gebeurt? Zo nee, hoe verhoudt dit zich tot uw uitspreken bij het in ontvangst nemen van het Manifest van Actieve Wijkbewoners op 10 december 2011?</text:p>
      <text:p text:style-name="ifm_p_mt.3.76mm_ifm">Vraag 4</text:p>
      <text:p text:style-name="ifm_p_ifm">Tijdens een bezoek van het lid Roemer, fractievoorzitter van de SP, op 15 december 2011 werd kenbaar gemaakt dat de bewonersorganisaties nog steeds niet zijn betrokken bij de totstandkoming van de nieuwe plannen zijn de betrokken bewonersorganisaties inmiddels wel benaderd en betrokken? Zo nee, hoe gaat u ervoor zorgen dat er daadwerkelijk meer aandacht wordt besteed aan bewonersparticipatie?<text:note text:id="ID-2012Z01408-d36e73" text:note-class="footnote"><text:note-citation text:label="1 ">1</text:note-citation><text:note-body><text:p text:style-name="ifm_p_font.normal_size.6.93pt_mt..5mm_indent.-0.1161in_mleft.0.1161in_ifm"> 
               http://rotterdam.sp.nl/bericht/77341/111215-roemer_herstel_zuid_niet_laten_verstikken_onder_managementlagen.html
            </text:p></text:note-body></text:note>
      </text:p>
      <text:p text:style-name="ifm_p_mt.3.76mm_ifm">Vraag 5</text:p>
      <text:p text:style-name="ifm_p_ifm">Op welke wijze volgt u de daadwerkelijke participatie van bewoners in Rotterdam Zuid zodat zij ook echt mee kunnen doen in Zuid? Via welke kanalen ontvangt u hierover informatie? Wat is de huidige stand van zaken met betrekking tot de uitvoeringsprogramma’s en participatie van buurtbewoners bij het tot stand komen van deze programma’s?</text:p>
      <text:p text:style-name="ifm_p_mt.3.76mm_ifm">Vraag 6</text:p>
      <text:p text:style-name="ifm_p_ifm">Op welke wijze bent u voornemens de sleutelrol voor van actieve bewonersparticipatie te waarborgen, zoals u voorstaat in uw agenda burgerschap nu alle bewonersorganisaties in Rotterdam Zuid in rap tempo worden afgebroken de komende twee jaar? Bent u bereid bewonersorganisaties de tijd en ruimte te geven om zich aan te passen aan de veranderde situatie van de kwaliteitssprong en de bezuinigingen die hiermee gepaard gaan? Zo nee, waarom niet?</text:p>
      <text:p text:style-name="ifm_p_mt.3.76mm_ifm">Vraag 7</text:p>
      <text:p text:style-name="ifm_p_ifm">Wilt u een toelichting op het feit dat deelgemeente Feijenoord zogeheten «huiskamer van de wijk»<text:note text:id="ID-2012Z01408-d36e99" text:note-class="footnote"><text:note-citation text:label="2 ">2</text:note-citation><text:note-body><text:p text:style-name="ifm_p_font.normal_size.6.93pt_mt..5mm_indent.-0.1161in_mleft.0.1161in_ifm"> Dit concept behelst één ruimte met één bureau en één stand-alone computer, bij toerbeurt te gebruiken door alle actieve buurtgroepen daar. Het dagelijks bestuur van de deelgemeente Feijenoord heeft besloten dat de huiskamer geen kantoorfunctie mag hebben en dat de actieve buurtgroepen er ook niemand mogen ontvangen. Wat wel Wel mag is de ruimte gebruiken worden gebruikt voor vergaderingen, en de Stichting Welzijn Feijenoord bepaalt of en wanneer de ruimte gebruikt mag worden.</text:p></text:note-body></text:note> krijgt? Is dit naar uw mening een uitvoering in de lijn van het Manifest van Actieve Wijkbewoners, zoals vastgesteld op de landelijke bewonersdag 20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Voortgang van het Nationaal Programma Kwaliteitsprong voor Rotterdam Zuid</dc:title>
    <meta:user-defined meta:name="OVERHEIDop.ParlID/DC.identifier">kv-tk-2012Z01408</meta:user-defined>
    <meta:user-defined meta:name="OVERHEIDop.vraagnummer">2012Z0140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1-2012</meta:user-defined>
    <meta:user-defined meta:name="DCTERMS.W3CDTF/OVERHEIDop.datumIndiening">2012-01-30</meta:user-defined>
    <meta:user-defined meta:name="OVERHEID.StatenGeneraal/DC.creator">Tweede Kamer der Staten-Generaal</meta:user-defined>
    <dc:language>nl</dc:language>
    <meta:user-defined meta:name="DCTERMS.alternative"/>
    <meta:user-defined meta:name="DC.title">Voortgang van het Nationaal Programma Kwaliteitsprong voor Rotterdam Zuid</meta:user-defined>
    <meta:user-defined meta:name="DCTERMS.W3CDTF/DCTERMS.available">2012-01-30</meta:user-defined>
    <meta:user-defined meta:name="OVERHEIDop.publicationName">Kamervragen zonder antwoord</meta:user-defined>
    <meta:user-defined meta:name="OVERHEID.Organisatietype/OVERHEID.organisationType">staten generaal</meta:user-defined>
    <meta:user-defined meta:name="DCTERMS.W3CDTF/DCTERMS.issued">2012-01-30</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