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07</text:p>
      <text:p text:style-name="ifm_p_font.roman_mt.3.76mm_ifm">Vragen van de leden <text:span text:style-name="ifm_span_font.bold_ifm">Van der Burg</text:span> en <text:span text:style-name="ifm_span_font.bold_ifm">De Boer</text:span> (beiden VVD) aan de minister van Binnenlandse Zaken en Koninkrijksrelaties en de staatssecretaris van Financiën over <text:span text:style-name="ifm_span_font.italic_ifm">het bericht van het CBS dat in 2012 de opbrengst uit heffingen van lokale overheden met 3,2 procent stijgt en de Onroerende Zaakbelasting (OZB) de macro-norm fors lijkt te overschrijden</text:span> (ingezonden 27 januari 2012).</text:p>
      <text:p text:style-name="ifm_p_mt.3.76mm_ifm">Vraag 1</text:p>
      <text:p text:style-name="ifm_p_ifm">Hebt u kennisgenomen van de publicatie van het CBS, genaamd «Opbrengst heffingen lokale overheden stijgt met 3,2 procent»?<text:note text:id="ID-2012Z01407-d36e58" text:note-class="footnote"><text:note-citation text:label="1 ">1</text:note-citation><text:note-body><text:p text:style-name="ifm_p_font.normal_size.6.93pt_mt..5mm_indent.-0.1161in_mleft.0.1161in_ifm"> CBS.nl, dinsdag 24 januari 2011. Bron: http://www.cbs.nl/nl-NL/menu/themas/overheid-politiek/publicaties/artikelen/archief/2012/2012-004-pb.htm
            </text:p></text:note-body></text:note>
      </text:p>
      <text:p text:style-name="ifm_p_mt.3.76mm_ifm">Vraag 2</text:p>
      <text:p text:style-name="ifm_p_ifm">In hoeverre zijn de gepubliceerde cijfers van het CBS primitieve dan wel voorlopige ramingen? Hoe groot acht u de kans dat de definitieve percentages uiteindelijk overeenkomen met de nu geraamde percentages? Als u afwijkingen verwacht, in welke orde van grootte liggen deze dan?</text:p>
      <text:p text:style-name="ifm_p_mt.3.76mm_ifm">Vraag 3</text:p>
      <text:p text:style-name="ifm_p_ifm">Deelt u de mening dat, als het definitieve stijgingspercentage van de Onroerende Zaakbelasting (OZB) vrijwel gelijk is aan het nu geraamde percentage van 5,7%, er sprake is van een forse overschrijding van de afgesproken macronorm OZB van 3,75% voor 2012?</text:p>
      <text:p text:style-name="ifm_p_mt.3.76mm_ifm">Vraag 4</text:p>
      <text:p text:style-name="ifm_p_ifm">Kunt u verklaren waarom de ramingen voor de Onroerende Zaakbelasting (OZB), in tegenstelling tot de gemaakte afspraken, sterker stijgen dan de voor het jaar 2012 vastgestelde macronorm?</text:p>
      <text:p text:style-name="ifm_p_mt.3.76mm_ifm">Vraag 5</text:p>
      <text:p text:style-name="ifm_p_ifm">Bent u voornemens om met de VNG in overleg te treden over deze geraamde forse overschrijding, en tot maatregelen te komen om tot een bijstelling tot binnen de afgesproken macronorm OZB van 3,75% te komen? Zo ja, wanneer gaat u in overleg en aan welke maatregelen u? Zo nee, waarom niet?</text:p>
      <text:p text:style-name="ifm_p_mt.3.76mm_ifm">Vraag 6</text:p>
      <text:p text:style-name="ifm_p_ifm">Bent u gegeven de afgesproken maximale macronorm OZB van maximaal 3,75% bereid om, indien er geen maatregelen genomen worden door de individuele gemeenten die deze te grote stijging veroorzaken, een evenredige korting op de algemene uitkering uit het Gemeentefonds toe te passen?</text:p>
      <text:p text:style-name="ifm_p_mt.3.76mm_ifm">Vraag 7</text:p>
      <text:p text:style-name="ifm_p_ifm">Hoe kan het dat de dalende huizenprijzen niet of nauwelijks worden vertaald in lagere WOZ-waarden?</text:p>
      <text:p text:style-name="ifm_p_mt.3.76mm_ifm">Vraag 8</text:p>
      <text:p text:style-name="ifm_p_ifm">Wanneer krijgt de Tweede Kamer nadere informatie over de uitkomsten van de monitoring van de lokale lasten?<text:note text:id="ID-2012Z01407-d36e108" text:note-class="footnote"><text:note-citation text:label="2 ">2</text:note-citation><text:note-body><text:p text:style-name="ifm_p_font.normal_size.6.93pt_mt..5mm_indent.-0.1161in_mleft.0.1161in_ifm"> 
               Aanhangsel Handelingen, vergaderjaar 2011–2012, nr. 950.</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van het CBS dat in 2012 de opbrengst uit heffingen van lokale overheden met 3,2 procent stijgt en de Onroerende Zaakbelasting (OZB) de macro-norm fors lijkt te overschrijden</dc:title>
    <meta:user-defined meta:name="OVERHEIDop.ParlID/DC.identifier">kv-tk-2012Z01407</meta:user-defined>
    <meta:user-defined meta:name="OVERHEIDop.vraagnummer">2012Z01407</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I. van der Burg</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Het bericht van het CBS dat in 2012 de opbrengst uit heffingen van lokale overheden met 3,2 procent stijgt en de Onroerende Zaakbelasting (OZB) de macro-norm fors lijkt te overschrijden</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