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4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405</text:p>
      <text:p text:style-name="ifm_p_font.roman_mt.3.76mm_ifm">Vragen van het lid <text:span text:style-name="ifm_span_font.bold_ifm">Ormel</text:span> (CDA) aan de ministers van Veiligheid en Justitie en van Volksgezondheid, Welzijn en Sport en de staatssecretarissen van Onderwijs, Cultuur en Wetenschap en van Infrastructuur en Milieu over <text:span text:style-name="ifm_span_font.italic_ifm">een vrijwillig wetenschappelijk moratorium van 60 dagen op onderzoek naar levensgevaarlijk vogelgriepvirus</text:span> (ingezonden 27 januari 2012).</text:p>
      <text:p text:style-name="ifm_p_mt.3.76mm_ifm">Vraag 1</text:p>
      <text:p text:style-name="ifm_p_ifm">Wat is uw reactie op het wereldwijde vrijwillige moratorium op het uitvoeren van wetenschappelijk onderzoek met hoogpathogene aviaire influenza H5N1 virussen gedurende 60 dagen?<text:note text:id="ID-2012Z01405-d36e55" text:note-class="footnote"><text:note-citation text:label="1 ">1</text:note-citation><text:note-body><text:p text:style-name="ifm_p_font.normal_size.6.93pt_mt..5mm_indent.-0.1161in_mleft.0.1161in_ifm"> Science, www.scienceexpress.org, 20 januari 2012.</text:p></text:note-body></text:note>
      </text:p>
      <text:p text:style-name="ifm_p_mt.3.76mm_ifm">Vraag 2</text:p>
      <text:p text:style-name="ifm_p_ifm">Wordt er, zoals voorgesteld in Science, gedurende deze 60 dagen een internationaal forum georganiseerd over de voor- en nadelen van onderzoek naar het ontstaan van een humane influenza epidemie? Wie organiseert dit forum?</text:p>
      <text:p text:style-name="ifm_p_mt.3.76mm_ifm">Vraag 3</text:p>
      <text:p text:style-name="ifm_p_ifm">Neemt de Nederlandse overheid deel aan dit forum?</text:p>
      <text:p text:style-name="ifm_p_mt.3.76mm_ifm">Vraag 4</text:p>
      <text:p text:style-name="ifm_p_ifm">Vindt u dat een moratorium van 60 dagen genoeg is om wereldwijd tot afspraken te kunnen komen over veiligheidsnormen voor onderzoek naar het ontstaan van een humane influenza epidemie?</text:p>
      <text:p text:style-name="ifm_p_mt.3.76mm_ifm">Vraag 5</text:p>
      <text:p text:style-name="ifm_p_ifm">Vindt u het wenselijk dat onderzoekgegevens naar het muteren van een influenza H5N1 virus zonder enige terughoudendheid gepubliceerd kunnen worden?</text:p>
      <text:p text:style-name="ifm_p_mt.3.76mm_ifm">Vraag 6</text:p>
      <text:p text:style-name="ifm_p_ifm">Zijn er door de Nederlandse overheid vergunningen verleend voor wetenschappelijk onderzoek naar andere micro-organismen die een potentieel gevaar voor de volksgezondheid en de staatsveiligheid kunnen opleveren? Zo ja, kunt u daar een overzicht van geven?</text:p>
      <text:p text:style-name="ifm_p_mt.3.76mm_ifm">Vraag 7</text:p>
      <text:p text:style-name="ifm_p_ifm">Deelt u de mening dat het risico van bioterrorisme zeker zo groot is als het risico van nucleair terrorisme en dat wetenschappelijke publicaties aan dezelfde voorwaarden moeten voldoen?</text:p>
      <text:p text:style-name="ifm_p_mt.3.76mm_ifm">Vraag 8</text:p>
      <text:p text:style-name="ifm_p_ifm">Hoe is de controle op deze risico’s geregeld bij publicaties over nucleair onderzoek?</text:p>
      <text:p text:style-name="ifm_p_mt.3.76mm_ifm">Vraag 9</text:p>
      <text:p text:style-name="ifm_p_ifm">Deelt u de mening dat het wenselijk is dat in de Europese Unie een orgaan wordt opgericht dat, naar analogie van het National Science Advisory Board for Biosecurity in de Verenigde Staten, artikelen beoordeelt op het risico dat mogelijke informatie in handen van terroristen kan komen?</text:p>
      <text:p text:style-name="ifm_p_mt.3.76mm_ifm">Vraag 10</text:p>
      <text:p text:style-name="ifm_p_ifm">Wanneer kan de Kamer de brief verwachten over het al dan niet publiceren van onderzoekgegevens die een potentieel gevaar voor de volksgezondheid en de staatsveiligheid kunnen opleveren, waarin verzocht in de regeling van werkzaamheden op 21 december 2011, voordat het vrijwillige moratorium af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Een vrijwillig wetenschappelijk moratorium van 60 dagen op onderzoek naar levensgevaarlijk vogelgriepvirus</dc:title>
    <meta:user-defined meta:name="OVERHEIDop.ParlID/DC.identifier">kv-tk-2012Z01405</meta:user-defined>
    <meta:user-defined meta:name="OVERHEIDop.vraagnummer">2012Z01405</meta:user-defined>
    <meta:user-defined meta:name="OVERHEIDop.KamervraagTypen/DC.type">Schriftelijke vragen</meta:user-defined>
    <meta:user-defined meta:name="OVERHEIDop.Parlementair/DC.type">Kamervragen zonder Antwoord</meta:user-defined>
    <meta:user-defined meta:name="OVERHEIDop.indiener">H.J. Ormel</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Een vrijwillig wetenschappelijk moratorium van 60 dagen op onderzoek naar levensgevaarlijk vogelgriepvirus</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