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4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403</text:p>
      <text:p text:style-name="ifm_p_font.roman_mt.3.76mm_ifm">Vragen van het lid <text:span text:style-name="ifm_span_font.bold_ifm">Hachchi</text:span> (D66) aan de minister van Defensie over <text:span text:style-name="ifm_span_font.italic_ifm">het bericht dat Nederland zich niet houdt aan Europese aanbestedingsregels</text:span> (ingezonden 27 januari 2012).</text:p>
      <text:p text:style-name="ifm_p_mt.3.76mm_ifm">Vraag 1</text:p>
      <text:p text:style-name="ifm_p_ifm">Wat is uw reactie op het bericht «EU laakt Nederlandse aanbestedingen defensie»<text:note text:id="ID-2012Z01403-d36e55" text:note-class="footnote"><text:note-citation text:label="1 ">1</text:note-citation><text:note-body><text:p text:style-name="ifm_p_font.normal_size.6.93pt_mt..5mm_indent.-0.1161in_mleft.0.1161in_ifm"> 
               http://www.nu.nl/politiek/2724827/eu-laakt-nederlandse-aanbestedingen-defensie.html
            </text:p></text:note-body></text:note>, waaruit blijkt dat Nederland zich niet houdt aan de Europese aanbestedingsregels op defensiegebied, wat nadelig is voor de markt van bijvoorbeeld wapen- en munitieproducenten?</text:p>
      <text:p text:style-name="ifm_p_mt.3.76mm_ifm">Vraag 2</text:p>
      <text:p text:style-name="ifm_p_ifm">Is het waar dat Nederland zich niet aan de regels houdt? Zo ja, lukt het om binnen twee maanden concrete maatregelen te treffen, om een gang van de Europese Commissie naar het Europees Hof van Justitie te voorkomen? Welke sancties hangen Nederland boven het hoofd als het niet lukt?</text:p>
      <text:p text:style-name="ifm_p_mt.3.76mm_ifm">Vraag 3</text:p>
      <text:p text:style-name="ifm_p_ifm">Welke concrete maatregelen neemt u om de Europese afspraken over de aanschaf van defensiemateriaal zo snel mogelijk in nationale wetgeving om te zetten?</text:p>
      <text:p text:style-name="ifm_p_mt.3.76mm_ifm">Vraag 4</text:p>
      <text:p text:style-name="ifm_p_ifm">Op welke termijn voldoet Nederland aan de eisen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bericht dat Nederland zich niet houdt aan Europese aanbestedingsregels</dc:title>
    <meta:user-defined meta:name="OVERHEIDop.ParlID/DC.identifier">kv-tk-2012Z01403</meta:user-defined>
    <meta:user-defined meta:name="OVERHEIDop.vraagnummer">2012Z01403</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Het bericht dat Nederland zich niet houdt aan Europese aanbestedingsregels</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