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3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384</text:p>
      <text:p text:style-name="ifm_p_font.roman_mt.3.76mm_ifm">Vragen van het lid <text:span text:style-name="ifm_span_font.bold_ifm">Hazekamp</text:span> (PvdD) aan de staatssecretaris van Economische zaken, Landbouw en Innovatie over <text:span text:style-name="ifm_span_font.italic_ifm">het via een website tegen betaling aanbieden van jachtuitjes aan jagers</text:span> (ingezonden 27 januari 2012).</text:p>
      <text:p text:style-name="ifm_p_mt.3.76mm_ifm">Vraag 1</text:p>
      <text:p text:style-name="ifm_p_ifm">Bent u op de hoogte van het feit dat jagers via de website www.jachtinnederland.nl de mogelijkheid wordt geboden om tegen betaling dieren te doden op een locatie naar keuze?</text:p>
      <text:p text:style-name="ifm_p_mt.3.76mm_ifm">Vraag 2</text:p>
      <text:p text:style-name="ifm_p_ifm">Deelt u de mening dat initiatieven als deze een onwenselijke drempelverlaging bieden voor de plezierjacht? Zo nee, waarom niet? Zo ja, ziet u mogelijkheden om op te treden tegen dergelijke vormen van jachttoerisme?</text:p>
      <text:p text:style-name="ifm_p_mt.3.76mm_ifm">Vraag 3</text:p>
      <text:p text:style-name="ifm_p_ifm">Is het u bekend dat de Koninklijke Nederlandse Jagers Vereniging initiatieven als deze onacceptabel vindt en zegt: «… jagers kunnen nu een jacht kopen en gaan een paar uur naar een veld dat ze helemaal niet kennen om even wat te gaan schieten. Dat is niet de bedoeling»? Zo ja, welke consequenties verbindt u hier aan?<text:note text:id="ID-2012Z01384-d36e70" text:note-class="footnote"><text:note-citation text:label="1 ">1</text:note-citation><text:note-body><text:p text:style-name="ifm_p_font.normal_size.6.93pt_mt..5mm_indent.-0.1161in_mleft.0.1161in_ifm"> Algemeen Dagblad 24 januari 2012, Te Koop: een dagje jagen op edelherten.</text:p></text:note-body></text:note>
      </text:p>
      <text:p text:style-name="ifm_p_mt.3.76mm_ifm">Vraag 4</text:p>
      <text:p text:style-name="ifm_p_ifm">Deelt u de mening dat jachttoerisme ingeperkt moet worden en dat dit een overheidstaak is? Zo ja, welk maatregelen gaat u treffen en op welke termijn? Zo nee, waarom niet en hoe verhoudt zich dat tot uw uitspraak «We willen niet dat vanuit Wassenaar 4wheeldrives naar Drenthe rijden om daar de hele dag te gaan knallen»?<text:note text:id="ID-2012Z01384-d36e83" text:note-class="footnote"><text:note-citation text:label="2 ">2</text:note-citation><text:note-body><text:p text:style-name="ifm_p_font.normal_size.6.93pt_mt..5mm_indent.-0.1161in_mleft.0.1161in_ifm"> 
               http://www.ad.nl/ad/nl/5596/Planet-Watch/article/detail/3058723/2011/11/30/Bleker-past-omstreden-natuurwet-aan-na-kritiek.dhtml
            </text:p></text:note-body></text:note>
      </text:p>
      <text:p text:style-name="ifm_p_mt.3.76mm_ifm">Vraag 5</text:p>
      <text:p text:style-name="ifm_p_ifm">Kunt u aangeven hoeveel jachtaktehouders Nederland telt? Deelt u de mening dat het verontrustend is dat 3500 van hen zijn aangesloten bij de genoemde website die jachttoerisme stimuleert? Zo ja, welke consequenties verbindt u hier aan? Zo nee, waarom niet?</text:p>
      <text:p text:style-name="ifm_p_mt.3.76mm_ifm">Vraag 6</text:p>
      <text:p text:style-name="ifm_p_ifm">Deelt u de mening dat mensen die bereid zijn te betalen voor het mogen afschieten van een dier, daarmee aangeven dat niet vermeend beheer of schadebestrijding centraal staat in de uitoefening van hun hobby, maar het plezier om bepaalde diersoorten te mogen doden? Zo nee, waarom niet?</text:p>
      <text:p text:style-name="ifm_p_mt.3.76mm_ifm">Vraag 7</text:p>
      <text:p text:style-name="ifm_p_ifm">Deelt u de mening dat in Nederland een overpopulatie aan jagers actief is, gelet op het feit dat het aantal jachtgronden in Nederland kennelijk schaars is, waardoor nieuwe jagers tegen betaling opzoek gaan naar jachtgronden in binnen- en buitenland en deze nieuwe jagers voor schadebestrijding kennelijk niet nodig zijn, daar ze hiervoor niet gevraagd worden? Zo ja, bent u bereid een stop op nieuwe jachtaktes in te stellen gelet op deze overpopulatie? Zo nee, waarom niet?</text:p>
      <text:p text:style-name="ifm_p_mt.3.76mm_ifm">Vraag 8</text:p>
      <text:p text:style-name="ifm_p_ifm">Kunt u aangeven of en zo ja, voor welk bedrag overheidsmiddelen worden ingezet voor de opleiding van jagers? Bent u bereid deze middelen per direct te bevriezen gelet op het kennelijke overschot aan jagers?</text:p>
      <text:p text:style-name="ifm_p_mt.3.76mm_ifm">Vraag 9</text:p>
      <text:p text:style-name="ifm_p_ifm">Is bekend hoeveel Nederlandse jagers dieren doden buiten hun eigen jachtveld(en)? Zo nee, bent u bereid hier een onderzoek naar in te stellen gelet op uw eerdere uitspraken omtrent jachttoerisme?</text:p>
      <text:p text:style-name="ifm_p_mt.3.76mm_ifm">Vraag 10</text:p>
      <text:p text:style-name="ifm_p_ifm">Bent u bereid toeristische trips waarbij tegen betaling dieren mogen worden gedood, te verbieden? Zo nee, waarom niet? Zo ja, op welke termijn en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Het via een website tegen betaling aanbieden van jachtuitjes aan jagers</dc:title>
    <meta:user-defined meta:name="OVERHEIDop.ParlID/DC.identifier">kv-tk-2012Z01384</meta:user-defined>
    <meta:user-defined meta:name="OVERHEIDop.vraagnummer">2012Z01384</meta:user-defined>
    <meta:user-defined meta:name="OVERHEIDop.KamervraagTypen/DC.type">Schriftelijke vragen</meta:user-defined>
    <meta:user-defined meta:name="OVERHEIDop.Parlementair/DC.type">Kamervragen zonder Antwoord</meta:user-defined>
    <meta:user-defined meta:name="OVERHEIDop.indiener">A.A.H. Hazekamp</meta:user-defined>
    <meta:user-defined meta:name="OVERHEIDop.vergaderjaar">2011-2012</meta:user-defined>
    <meta:user-defined meta:name="DCTERMS.W3CDTF/OVERHEIDop.datumIndiening">2012-01-30</meta:user-defined>
    <meta:user-defined meta:name="OVERHEID.StatenGeneraal/DC.creator">Tweede Kamer der Staten-Generaal</meta:user-defined>
    <dc:language>nl</dc:language>
    <meta:user-defined meta:name="DCTERMS.alternative"/>
    <meta:user-defined meta:name="DC.title">Het via een website tegen betaling aanbieden van jachtuitjes aan jagers</meta:user-defined>
    <meta:user-defined meta:name="DCTERMS.W3CDTF/DCTERMS.available">2012-01-30</meta:user-defined>
    <meta:user-defined meta:name="OVERHEIDop.publicationName">Kamervragen zonder antwoord</meta:user-defined>
    <meta:user-defined meta:name="OVERHEID.Organisatietype/OVERHEID.organisationType">staten generaal</meta:user-defined>
    <meta:user-defined meta:name="DCTERMS.W3CDTF/DCTERMS.issued">2012-01-30</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