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379</text:p>
      <text:p text:style-name="ifm_p_font.roman_mt.3.76mm_ifm">Vragen van de leden <text:span text:style-name="ifm_span_font.bold_ifm">Smeets</text:span> en <text:span text:style-name="ifm_span_font.bold_ifm">Jacobi</text:span> (beiden PvdA) aan de staatssecretaris van Economische zaken, Landbouw en Innovatie en de minister van Infrastructuur en Milieu over <text:span text:style-name="ifm_span_font.italic_ifm">de berichtgeving dat het Loodswezen een miljoenenstrop lijdt vanwege het aanhoudende gesteggel omtrent de ontpoldering van de Hedwigepolder</text:span> (ingezonden 27 januari 2012).</text:p>
      <text:p text:style-name="ifm_p_mt.3.76mm_ifm">Vraag 1</text:p>
      <text:p text:style-name="ifm_p_ifm">Kent u het bericht «Hedwige-conflict kwelt loodswezen»?<text:note text:id="ID-2012Z01379-d36e58" text:note-class="footnote"><text:note-citation text:label="1 ">1</text:note-citation><text:note-body><text:p text:style-name="ifm_p_font.normal_size.6.93pt_mt..5mm_indent.-0.1161in_mleft.0.1161in_ifm"> Telegraaf, 25 januari 2012.</text:p></text:note-body></text:note>
      </text:p>
      <text:p text:style-name="ifm_p_mt.3.76mm_ifm">Vraag 2</text:p>
      <text:p text:style-name="ifm_p_ifm">Bent u op de hoogte van de betalingsproblemen met de Vlaamse overheid die het Loodswezen treffen?</text:p>
      <text:p text:style-name="ifm_p_mt.3.76mm_ifm">Vraag 3</text:p>
      <text:p text:style-name="ifm_p_ifm">Kunt u bevestigen dan wel ontkennen dat de weigering van Vlaanderen om tot betaling over te gaan te maken heeft met de weigering van Nederland om haar internationale verplichting jegens Vlaanderen –  waaronder het ontpolderen van de Hedwigepolder – na te komen? Wilt u uw opvatting in deze toelichten?</text:p>
      <text:p text:style-name="ifm_p_mt.3.76mm_ifm">Vraag 4</text:p>
      <text:p text:style-name="ifm_p_ifm">Bent u  bereid om met de Vlaamse regering in overleg te gaan over deze betalingen en daarbij toe te zeggen de Hedwigepolder zoals afgesproken te zullen ontpolderen? Zo neen, waarom niet?</text:p>
      <text:p text:style-name="ifm_p_mt.3.76mm_ifm">Vraag 5</text:p>
      <text:p text:style-name="ifm_p_ifm">Kunt u aangeven welke andere dossiers hinder ondervinden van het conflict met Vlaanderen over de ontpoldering van de Hedwigepolder? Zijn bijvoorbeeld het doortrekken van de Hogesnelheidslijn (HSL), de strubbelingen rond de IJzeren Rijn en het niet doorzetten van het project ROBEL ook gevolg van dit conflict?</text:p>
      <text:p text:style-name="ifm_p_mt.3.76mm_ifm">Vraag 6</text:p>
      <text:p text:style-name="ifm_p_ifm">Kunt u een overzicht geven van de financiële, materiële en niet-materiële voordelen als de afspraken met België c.q. Vlaanderen over de Hedwigepolder wel zouden worden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De berichtgeving dat het Loodswezen een miljoenenstrop lijdt vanwege het aanhoudende gesteggel omtrent de ontpoldering van de Hedwigepolder</dc:title>
    <meta:user-defined meta:name="OVERHEIDop.ParlID/DC.identifier">kv-tk-2012Z01379</meta:user-defined>
    <meta:user-defined meta:name="OVERHEIDop.vraagnummer">2012Z01379</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P.E. Smeets</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De berichtgeving dat het Loodswezen een miljoenenstrop lijdt vanwege het aanhoudende gesteggel omtrent de ontpoldering van de Hedwigepolder</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