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78</text:p>
      <text:p text:style-name="ifm_p_font.roman_mt.3.76mm_ifm">Vragen van het lid <text:span text:style-name="ifm_span_font.bold_ifm">Pechtold</text:span> (D66) aan de minister van Buitenlandse Zaken over <text:span text:style-name="ifm_span_font.italic_ifm">de dochter van Mensenrechtentulpwinnares Ni Yulan</text:span> (ingezonden 27 januari 2012).</text:p>
      <text:p text:style-name="ifm_p_mt.3.76mm_ifm">Vraag 1</text:p>
      <text:p text:style-name="ifm_p_ifm">Klopt het dat de dochter van de winnaar van de Mensenrechtentulp 2011 Ni Yulan vandaag is opgepakt op het vliegveld van Peking op weg naar Nederland, waar zij de Mensenrechtentulp voor haar moeder in ontvangst zou nemen?</text:p>
      <text:p text:style-name="ifm_p_mt.3.76mm_ifm">Vraag 2</text:p>
      <text:p text:style-name="ifm_p_ifm">Bent u, wanneer de berichten kloppen, bereid de Chinese ambassadeur per ommegaande te ontbieden om uitleg te verschaffen over deze situatie? Zo neen, waarom niet?</text:p>
      <text:p text:style-name="ifm_p_mt.3.76mm_ifm">Vraag 3</text:p>
      <text:p text:style-name="ifm_p_ifm">Wat was de betrokkenheid van de Nederlandse ambassade bij de reis van de dochter van Ni Yulan? In hoeverre heeft u zich ingezet voor een voorspoedige reis?</text:p>
      <text:p text:style-name="ifm_p_mt.3.76mm_ifm">Vraag 4</text:p>
      <text:p text:style-name="ifm_p_ifm">Heeft de Nederlandse ambassade in Peking inmiddels contact opgenomen met de Chinese autoriteiten om hier opheldering over te vragen? Zo neen, welke stappen hebben zij ondernomen en zijn zij voornemens te ondernemen?</text:p>
      <text:p text:style-name="ifm_p_mt.3.76mm_ifm">Vraag 5</text:p>
      <text:p text:style-name="ifm_p_ifm">Welke concrete stappen zult u zelf verder nemen?</text:p>
      <text:p text:style-name="ifm_p_mt.3.76mm_ifm">Vraag 6</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dochter van Mensenrechtentulpwinnares Ni Yulan</dc:title>
    <meta:user-defined meta:name="OVERHEIDop.ParlID/DC.identifier">kv-tk-2012Z01378</meta:user-defined>
    <meta:user-defined meta:name="OVERHEIDop.vraagnummer">2012Z01378</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dochter van Mensenrechtentulpwinnares Ni Yulan</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