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76</text:p>
      <text:p text:style-name="ifm_p_font.roman_mt.3.76mm_ifm">Vragen van de leden <text:span text:style-name="ifm_span_font.bold_ifm">Eijsink</text:span> (PvdA) en <text:span text:style-name="ifm_span_font.bold_ifm">Knops</text:span> (CDA) aan de minister van Defensie over <text:span text:style-name="ifm_span_font.italic_ifm">het bericht «Reservist kan fluiten naar loonvergoeding. Leiding denkt dat deeltijdmilitair toch wel komt»</text:span> (ingezonden 27 januari 2012).</text:p>
      <text:p text:style-name="ifm_p_mt.3.76mm_ifm">Vraag 1</text:p>
      <text:p text:style-name="ifm_p_ifm">Bent u bekend met het bericht «Reservist kan fluiten naar loonvergoeding. Leiding denkt dat deeltijdmilitair toch wel komt»?<text:note text:id="ID-2012Z01376-d36e58" text:note-class="footnote"><text:note-citation text:label="1 ">1</text:note-citation><text:note-body><text:p text:style-name="ifm_p_font.normal_size.6.93pt_mt..5mm_indent.-0.1161in_mleft.0.1161in_ifm"> Telegraaf, 25 januari 2012.</text:p></text:note-body></text:note>
      </text:p>
      <text:p text:style-name="ifm_p_mt.3.76mm_ifm">Vraag 2</text:p>
      <text:p text:style-name="ifm_p_ifm">Deelt u de mening dat door het afzien van het uitkeren van de arbeidsmarkttoeslag het aantal beschikbare reservisten voor de krijgsmacht zal teruglopen en dat dit in tijden van bezuinigingen, waarin de druk op het actief dienende personeel oploopt, zeer ongewenst is? Zo nee, waarom niet?</text:p>
      <text:p text:style-name="ifm_p_mt.3.76mm_ifm">Vraag 3</text:p>
      <text:p text:style-name="ifm_p_ifm">Deelt u de mening van de directeur Personeel&amp;Organisatie, brigadegeneraal M. van Zeijts, dat de motivatie van de reservisten om zich beschikbaar te stellen niet ligt op het financiële vlak en dat de arbeidsmarkttoeslag bovendien de onderlinge sfeer verziekt? Zo nee, waarom niet?</text:p>
      <text:p text:style-name="ifm_p_mt.3.76mm_ifm">Vraag 4</text:p>
      <text:p text:style-name="ifm_p_ifm">Deelt u de mening van de staf dat reservisten die bezwaar maken tegen de opheffing van salariscompensatie niet meer worden opgeroepen voor tijdelijke 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bericht ‘Reservist kan fluiten naar loonvergoeding. Leiding denkt dat deeltijdmilitair toch wel komt’</dc:title>
    <meta:user-defined meta:name="OVERHEIDop.ParlID/DC.identifier">kv-tk-2012Z01376</meta:user-defined>
    <meta:user-defined meta:name="OVERHEIDop.vraagnummer">2012Z01376</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A.M.C. Eijsink</meta:user-defined>
    <meta:user-defined meta:name="OVERHEIDop.vergaderjaar">2011-2012</meta:user-defined>
    <meta:user-defined meta:name="DCTERMS.W3CDTF/OVERHEIDop.datumIndiening">2012-01-27</meta:user-defined>
    <meta:user-defined meta:name="OVERHEID.StatenGeneraal/DC.creator">Tweede Kamer der Staten-Generaal</meta:user-defined>
    <dc:language>nl</dc:language>
    <meta:user-defined meta:name="DCTERMS.alternative"/>
    <meta:user-defined meta:name="DC.title">Het bericht ‘Reservist kan fluiten naar loonvergoeding. Leiding denkt dat deeltijdmilitair toch wel komt’</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2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