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75</text:p>
      <text:p text:style-name="ifm_p_font.roman_mt.3.76mm_ifm">Vragen van het lid <text:span text:style-name="ifm_span_font.bold_ifm">Hazekamp</text:span> (PvdD) aan de staatssecretaris van Economische Zaken, Landbouw en Innovatie en de minister van Veiligheid en Justitie over <text:span text:style-name="ifm_span_font.italic_ifm">de onbeheersbaarheid van de populatie wilde zwijnen bij het Leenderbos door toedoen van jagers</text:span> (ingezonden 27 januari 2012).</text:p>
      <text:p text:style-name="ifm_p_mt.3.76mm_ifm">Vraag 1</text:p>
      <text:p text:style-name="ifm_p_ifm">Bent u ervan op de hoogte dat volgens boeren de populatie wilde zwijnen nabij het Leenderbos onbeheersbaar is geworden door toedoen van jagers?<text:note text:id="ID-2012Z01375-d36e55" text:note-class="footnote"><text:note-citation text:label="1 ">1</text:note-citation><text:note-body><text:p text:style-name="ifm_p_font.normal_size.6.93pt_mt..5mm_indent.-0.1161in_mleft.0.1161in_ifm"> 
               http://www.ed.nl/specials/natuur/10322393/Populatie-zwijnen-Leenderbos-onbeheersbaar.ece
            </text:p></text:note-body></text:note>
      </text:p>
      <text:p text:style-name="ifm_p_mt.3.76mm_ifm">Vraag 2</text:p>
      <text:p text:style-name="ifm_p_ifm">Is het waar dat boeren met gebruikmaking van kunstlicht willen jagen en dat deze jachtmethode in strijd is met de Beneluxovereenkomst? Zo nee, op welke informatie baseert u uw antwoord?</text:p>
      <text:p text:style-name="ifm_p_mt.3.76mm_ifm">Vraag 3</text:p>
      <text:p text:style-name="ifm_p_ifm">Is het waar dat jagers er belang bij hebben de populatie zodanig te beheren dat er voldoende te schieten overblijft en er daardoor conflicterende belangen tussen jagers en boeren ontstaan? Zo nee, waarop baseert u uw antwoord? Zo ja, welke consequenties verbindt u hier aan?</text:p>
      <text:p text:style-name="ifm_p_mt.3.76mm_ifm">Vraag 4</text:p>
      <text:p text:style-name="ifm_p_ifm">Is het waar dat de rivaliteit tussen jagers en boeren zo hoog is opgelopen dat samen jagen tot veiligheidsproblemen zou kunnen leiden? Zo ja, moet hierbij gedacht worden aan een gewapend conflict en welke consequenties verbindt u hier aan? Zo, nee, waarom niet en waar moet dan wel aan gedacht worden?</text:p>
      <text:p text:style-name="ifm_p_mt.3.76mm_ifm">Vraag 5</text:p>
      <text:p text:style-name="ifm_p_ifm">Deelt u de mening dat het ontoelaatbaar is dat rivaliserende groepen wapendragers in de Nederlandse samenleving spreken over veiligheidsproblemen wegens tegengestelde belangen? Zo nee, waarom niet? Zo ja, welke maatregelen wilt u nemen om dit op te lossen?</text:p>
      <text:p text:style-name="ifm_p_mt.3.76mm_ifm">Vraag 6</text:p>
      <text:p text:style-name="ifm_p_ifm">Weet u dat de adjunct-secretaris van Faunabeheereenheid Noord-Brabant heeft gesteld dat hij vanwege de veiligheid boeren en jagers niet samen wil laten jagen? Is dit naar uw mening bedoeld als een impliciet dreigement? Zo nee, hoe dan?</text:p>
      <text:p text:style-name="ifm_p_mt.3.76mm_ifm">Vraag 7</text:p>
      <text:p text:style-name="ifm_p_ifm">Deelt u de mening dat het laten beheren van dierpopulaties niet aan actieve belanghebbende jagers kan worden overgelaten gelet op de ontstane problemen in Brabant? Zo nee, waarom niet? Zo ja, welke beleidsmaatregelen gaat u nemen om de jacht en het beheer door deze belanghebbenden in te 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onbeheersbaarheid van de populatie wilde zwijnen bij het Leenderbos door toedoen van jagers</dc:title>
    <meta:user-defined meta:name="OVERHEIDop.ParlID/DC.identifier">kv-tk-2012Z01375</meta:user-defined>
    <meta:user-defined meta:name="OVERHEIDop.vraagnummer">2012Z01375</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1-27</meta:user-defined>
    <meta:user-defined meta:name="OVERHEID.StatenGeneraal/DC.creator">Tweede Kamer der Staten-Generaal</meta:user-defined>
    <dc:language>nl</dc:language>
    <meta:user-defined meta:name="DCTERMS.alternative"/>
    <meta:user-defined meta:name="DC.title">De onbeheersbaarheid van de populatie wilde zwijnen bij het Leenderbos door toedoen van jagers</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27</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