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3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307</text:p>
      <text:p text:style-name="ifm_p_font.roman_mt.3.76mm_ifm">Vragen van de leden <text:span text:style-name="ifm_span_font.bold_ifm">Elissen</text:span> en <text:span text:style-name="ifm_span_font.bold_ifm">Van Vliet</text:span> (beiden PVV) aan de minister van Binnenlandse Zaken en Koninkrijksrelaties over <text:span text:style-name="ifm_span_font.italic_ifm">stijgende WOZ-waarderingen</text:span> (ingezonden 26 januari 2012).</text:p>
      <text:p text:style-name="ifm_p_mt.3.76mm_ifm">Vraag 1</text:p>
      <text:p text:style-name="ifm_p_ifm">Kent u het bericht «Domper Huiseigenaar»?<text:note text:id="ID-2012Z01307-d36e58" text:note-class="footnote"><text:note-citation text:label="1 ">1</text:note-citation><text:note-body><text:p text:style-name="ifm_p_font.normal_size.6.93pt_mt..5mm_indent.-0.1161in_mleft.0.1161in_ifm">«Domper Huiseigenaar», Telegraaf 25 januari 2012.</text:p></text:note-body></text:note>
      </text:p>
      <text:p text:style-name="ifm_p_mt.3.76mm_ifm">Vraag 2</text:p>
      <text:p text:style-name="ifm_p_ifm">Deelt u de mening dat de WOZ-waarde van een woning, de waarde van deze woning in het economisch verkeer dient te refelcteren? Zo ja, hoe verklaart u dat huizenprijzen dalen, terwijl de WOZ-waardering in veel gemeenten stijgt?</text:p>
      <text:p text:style-name="ifm_p_mt.3.76mm_ifm">Vraag 3</text:p>
      <text:p text:style-name="ifm_p_ifm">Deelt u de mening dat er nu een soort WOZ-roulette ontstaat waarbij de verschillen tussen de gemeenten verder toenemen? Wat vindt u daarvan en bent u bereid dit te stoppen, bijvoorbeeld door een wettelijk vastgelegde maximale stijging door te voeren of door de WOZ-waarde daadwerkelijk te koppelen aan de huizenprijs in het economisch verkeer?</text:p>
      <text:p text:style-name="ifm_p_mt.3.76mm_ifm">Vraag 4</text:p>
      <text:p text:style-name="ifm_p_ifm">Welke maatregelen gaat u nemen om een einde te maken aan deze gemeentelijke willekeur? Hoe gaat u voorkomen dat huiseigenaren onevenredig belas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Stijgende WOZ-waarderingen</dc:title>
    <meta:user-defined meta:name="OVERHEIDop.ParlID/DC.identifier">kv-tk-2012Z01307</meta:user-defined>
    <meta:user-defined meta:name="OVERHEIDop.vraagnummer">2012Z01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A. van Vliet</meta:user-defined>
    <meta:user-defined meta:name="OVERHEIDop.indiener">A. Elissen</meta:user-defined>
    <meta:user-defined meta:name="OVERHEIDop.vergaderjaar">2011-2012</meta:user-defined>
    <meta:user-defined meta:name="DCTERMS.W3CDTF/OVERHEIDop.datumIndiening">2012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jgende WOZ-waarderingen</meta:user-defined>
    <meta:user-defined meta:name="DCTERMS.W3CDTF/DCTERMS.available">2012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OVERHEIDop.versieInformatie"/>
  </office:meta>
</office:document-meta>
</file>