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06</text:p>
      <text:p text:style-name="ifm_p_font.roman_mt.3.76mm_ifm">Vragen van het lid <text:span text:style-name="ifm_span_font.bold_ifm">Klijnsma</text:span> (PvdA) aan de minister van Volksgezondheid, Welzijn en Sport over <text:span text:style-name="ifm_span_font.italic_ifm">patiënten- en gehandicaptenorganisaties (pgo’s) die meerdere ziekten vertegenwoordigen</text:span> (ingezonden 26 januari 2012).</text:p>
      <text:p text:style-name="ifm_p_mt.3.76mm_ifm">Vraag 1</text:p>
      <text:p text:style-name="ifm_p_ifm">Waarom verlaat u in de beantwoording van eerdere vragen over gelden voor pgo’s die meerdere ziekten vertegenwoordigen het uitgangspunt één subsidie per aandoening te verstrekken, zoals in uw beleidskader «Bundel je kracht, samen sterk» vermeld?<text:note text:id="ID-2012Z01306-d36e55" text:note-class="footnote"><text:note-citation text:label="1 ">1</text:note-citation><text:note-body><text:p text:style-name="ifm_p_font.normal_size.6.93pt_mt..5mm_indent.-0.1161in_mleft.0.1161in_ifm">Aanhangsel Handelingen, vergaderjaar 2011–2012, nr. 978.
            </text:p></text:note-body></text:note>
      </text:p>
      <text:p text:style-name="ifm_p_mt.3.76mm_ifm">Vraag 2</text:p>
      <text:p text:style-name="ifm_p_ifm">Is het waar dat de uitwerking van uw beleid is dat een organisatie die meerdere aandoeningen vertegenwoordigt, nu ineens maximaal € 35 000 ontvangt? Wordt met deze financieringswijze samenwerking niet bestraft, omdat het jaarlijkse budget van een organisatie die meerdere aandoeningen vertegenwoordigt in sommige gevallen daalt van € 120 000 naar € 35 000; een daling van 70%? Is door de eerdere samenvoeging van aandoeningen in één organisatie de mogelijkheid met andere organisaties vouchers te verwerven niet vrijwel verdwenen?</text:p>
      <text:p text:style-name="ifm_p_mt.3.76mm_ifm">Vraag 3</text:p>
      <text:p text:style-name="ifm_p_ifm">Kunnen de nadelige gevolgen worden beperkt door een kleine wijziging in het subsidiesysteem, namelijk door een organisatie die meerdere aandoeningen vertegenwoordigt bij een aanvraag tot € 17 000 samenwerkingssubsidie (voucher) aan te slaan per vertegenwoordigde aandoening, dus indien een organisatie die vijf aandoeningen derhalve dan vertegenwoordigt samen met twee organisaties die elk één aandoening vertegenwoordigen een opzet schrijft, heeft de organisatie met vijf aandoeningen meerdere keren recht op een samenwerkingssubsidie (voucher) komt, aangezien aan het totale subsidiebedrag een maximum is gesteld, de begroting voor verstrekkingen aan pgo’s toch niet in het geding, omdat logischerwijs de hoogte van de samenwerkingssubsidie per aandoening zal dalen? Wat vindt u van deze kleine wijziging en wilt u deze doorvoeren?</text:p>
      <text:p text:style-name="ifm_p_mt.3.76mm_ifm">Vraag 4</text:p>
      <text:p text:style-name="ifm_p_ifm">Zou op deze wijze voorkomen kunnen worden dat organisaties die meerdere aandoeningen vertegenwoordigen onevenredig hard worden getroffen en de individuele leden uit de betreffende organisaties stappen, om weer zelf een vereniging voor één ziekte op te zetten, als deze voldoende leden zou hebben en over twee jaar in aanmerking zal komen voor een subsidie van € 35 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Patiënten- en gehandicaptenorganisaties (pgo's) die meerdere ziekten vertegenwoordigen</dc:title>
    <meta:user-defined meta:name="OVERHEIDop.ParlID/DC.identifier">kv-tk-2012Z01306</meta:user-defined>
    <meta:user-defined meta:name="OVERHEIDop.vraagnummer">2012Z01306</meta:user-defined>
    <meta:user-defined meta:name="OVERHEIDop.KamervraagTypen/DC.type">Schriftelijke vragen</meta:user-defined>
    <meta:user-defined meta:name="OVERHEIDop.Parlementair/DC.type">Kamervragen zonder Antwoord</meta:user-defined>
    <meta:user-defined meta:name="OVERHEIDop.indiener">J. Klijnsma</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Patiënten- en gehandicaptenorganisaties (pgo's) die meerdere ziekten vertegenwoordigen</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