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2Z013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301</text:p>
      <text:p text:style-name="ifm_p_font.roman_mt.3.76mm_ifm">Vragen van het lid <text:span text:style-name="ifm_span_font.bold_ifm">Van Gerven</text:span> (SP) aan de minister van Volksgezondheid, Welzijn en Sport over <text:span text:style-name="ifm_span_font.italic_ifm">de onduidelijkheid rond toevoegingen aan tabak door de tabaksindustrie</text:span> (ingezonden 26 januari 2012).</text:p>
      <text:p text:style-name="ifm_p_mt.3.76mm_ifm">Vraag 1</text:p>
      <text:p text:style-name="ifm_p_ifm">Wat weegt voor u zwaarder: het volksgezondheidsbelang van maximale openbaarheid over toevoegingen aan tabak of de bedrijfsbelangen van de tabaksindustrie? Wilt u uw antwoord toelichten?</text:p>
      <text:p text:style-name="ifm_p_mt.3.76mm_ifm">Vraag 2</text:p>
      <text:p text:style-name="ifm_p_ifm">Waarom vermelden de verpakkingen van voedingsmiddelen wel de ingrediënten, maar die van rookwaren niet? Deelt u de mening dat op rookwaren alle ingrediënten dienen te worden vermeld? Zo nee, hoe verhoudt zich dit tot uw tabaksbeleid, waarbij de burger op basis van eerlijke informatie «leefstijlkeuzes» moet maken? Wilt u uw antwoord toelichten?<text:note text:id="ID-2012Z01301-d36e61" text:note-class="footnote"><text:note-citation text:label="1 ">1</text:note-citation><text:note-body><text:p text:style-name="ifm_p_font.normal_size.6.93pt_mt..5mm_indent.-0.1161in_mleft.0.1161in_ifm"> Trouw, 23 januari 2012.</text:p></text:note-body></text:note>
      </text:p>
      <text:p text:style-name="ifm_p_mt.3.76mm_ifm">Vraag 3</text:p>
      <text:p text:style-name="ifm_p_ifm">Deelt u de mening dat toevoegingen aan tabak, die het risico op kanker vergroten, moeten worden verboden? Zo nee, waarom niet?</text:p>
      <text:p text:style-name="ifm_p_mt.3.76mm_ifm">Vraag 4</text:p>
      <text:p text:style-name="ifm_p_ifm">Deelt u de mening dat toevoegingen aan tabak, die het verslavende effect van nicotine versterken, dienen te worden verboden? Zo nee, waarom niet?</text:p>
      <text:p text:style-name="ifm_p_mt.3.76mm_ifm">Vraag 5</text:p>
      <text:p text:style-name="ifm_p_ifm">Wat is uw opvatting over toevoeging van stoffen, zoals menthol, die de luchtwegen verdoven waardoor beginnende (jonge) rokers minder last hebben van irritatie en daardoor minder geneigd zijn te stoppen voordat de verslaving een feit is? Wilt u uw antwoord toelichten?</text:p>
      <text:p text:style-name="ifm_p_mt.3.76mm_ifm">Vraag 6</text:p>
      <text:p text:style-name="ifm_p_ifm">Wat is uw opvatting over het toevoegen van kunstmatige smaakstoffen, terwijl uit onderzoek is gebleken dat de smaak voor tweederde van de beginnende (jonge) rokers doorslaggevend is om door te gaan met roken?<text:note text:id="ID-2012Z01301-d36e93" text:note-class="footnote"><text:note-citation text:label="2 ">2</text:note-citation><text:note-body><text:p text:style-name="ifm_p_font.normal_size.6.93pt_mt..5mm_indent.-0.1161in_mleft.0.1161in_ifm"> RIVM, 2011.</text:p></text:note-body></text:note>
      </text:p>
      <text:p text:style-name="ifm_p_mt.3.76mm_ifm">Vraag 7</text:p>
      <text:p text:style-name="ifm_p_ifm">Bent u van mening dat landen als Canada en Frankrijk, die verschillende toevoegingen hebben verboden, voldoen aan uw liberale schrikbeeld van een bemoeizuchtige overheid? Zo nee, wat let u om dit voorbeeld te volgen?</text:p>
      <text:p text:style-name="ifm_p_mt.3.76mm_ifm">Vraag 8</text:p>
      <text:p text:style-name="ifm_p_ifm">Waarom heeft de overheid tot op heden niet de gegevens over toevoegingen gepubliceerd die tabaksfabrikanten al sinds 2007 aanleveren aan het Rijksinstituut voor Volksgezondheid en Milieu (RIVM)? Hoe kunt u uw beleid baseren op vrije leefstijlkeuzes van de burger als deze niet door u wordt geïnformeerd over de ingrediënten van zijn sigaret?</text:p>
      <text:p text:style-name="ifm_p_mt.3.76mm_ifm">Vraag 9</text:p>
      <text:p text:style-name="ifm_p_ifm">Hoe verhoudt uw opvatting dat de burger best zelf keuzes kan maken, zich met de verklaring voor de vertraging van publicatie dat de informatie op een zodanige wijze aan de burger moet worden gepresenteerd dat hij de juiste conclusies kan trekken? Moet een en ander soms eerst worden goedgekeurd door de tabakslobby? Wilt u uw antwoord toelichten?<text:span text:style-name="ifm_span_font.superscript_ifm"><text:note-ref text:note-class="footnote" text:reference-format="text" text:ref-name="ID-2012Z01301-d36e61">1</text:note-ref></text:span>
      </text:p>
      <text:p text:style-name="ifm_p_mt.3.76mm_ifm">Vraag 10</text:p>
      <text:p text:style-name="ifm_p_ifm">Waarom censureert u door dagblad Trouw opgevraagde beleidsdocumenten over tabak, of weigert deze helemaal te verstrekken? Vindt u het wenselijk dat zo de indruk ontstaat dat uw ministerie een dependance van Philip Morris is? Bent u bereid alle documenten volledig openbaar te maken? Zo neen, waarom niet?</text:p>
      <text:p text:style-name="ifm_p_mt.3.76mm_ifm">Vraag 11</text:p>
      <text:p text:style-name="ifm_p_ifm">Herinnert u zich uw antwoorden op eerdere vragen, waarin u stelde dat het verbieden of inperken van toevoegingen niet past binnen uw tabaksontmoedigingsbeleid? Wilt u aangeven met welke punten van uw beleid een beperking of verbod van bepaalde toevoegingen strijdig zou zijn en wilt u dit antwoord toelichten?<text:note text:id="ID-2012Z01301-d36e137" text:note-class="footnote"><text:note-citation text:label="3 ">3</text:note-citation><text:note-body><text:p text:style-name="ifm_p_font.normal_size.6.93pt_mt..5mm_indent.-0.1161in_mleft.0.1161in_ifm"> Vergaderjaar 2010–2011, Aanhangsel van de Handelingen nr. 3356.</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De onduidelijkheid rond toevoegingen aan tabak door de tabaksindustrie</dc:title>
    <meta:user-defined meta:name="OVERHEIDop.ParlID/DC.identifier">kv-tk-2012Z01301</meta:user-defined>
    <meta:user-defined meta:name="OVERHEIDop.vraagnummer">2012Z01301</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1-2012</meta:user-defined>
    <meta:user-defined meta:name="DCTERMS.W3CDTF/OVERHEIDop.datumIndiening">2012-01-26</meta:user-defined>
    <meta:user-defined meta:name="OVERHEID.StatenGeneraal/DC.creator">Tweede Kamer der Staten-Generaal</meta:user-defined>
    <dc:language>nl</dc:language>
    <meta:user-defined meta:name="DCTERMS.alternative"/>
    <meta:user-defined meta:name="DC.title">De onduidelijkheid rond toevoegingen aan tabak door de tabaksindustrie</meta:user-defined>
    <meta:user-defined meta:name="DCTERMS.W3CDTF/DCTERMS.available">2012-01-26</meta:user-defined>
    <meta:user-defined meta:name="OVERHEIDop.publicationName">Kamervragen zonder antwoord</meta:user-defined>
    <meta:user-defined meta:name="OVERHEID.Organisatietype/OVERHEID.organisationType">staten generaal</meta:user-defined>
    <meta:user-defined meta:name="DCTERMS.W3CDTF/DCTERMS.issued">2012-01-26</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