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2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298</text:p>
      <text:p text:style-name="ifm_p_font.roman_mt.3.76mm_ifm">Vragen van de leden <text:span text:style-name="ifm_span_font.bold_ifm">Van Dekken</text:span> en <text:span text:style-name="ifm_span_font.bold_ifm">Van der Veen</text:span> (beiden PvdA) aan de minister van Volksgezondheid, Welzijn en Sport over <text:span text:style-name="ifm_span_font.italic_ifm">de voorgenomen concentratie van Sanquin en het daardoor dreigende banenverlies</text:span> (ingezonden 26 januari 2012).</text:p>
      <text:p text:style-name="ifm_p_mt.3.76mm_ifm">Vraag 1</text:p>
      <text:p text:style-name="ifm_p_ifm">Sinds wanneer bent u op de hoogte van het voornemen van Sanquin om alle activiteiten in Amsterdam en Nijmegen te concentreren en de bloedbank in Groningen grotendeels op te heffen, met banenverlies in Groningen tot gevolg?<text:note text:id="ID-2012Z01298-d36e58" text:note-class="footnote"><text:note-citation text:label="1 ">1</text:note-citation><text:note-body><text:p text:style-name="ifm_p_font.normal_size.6.93pt_mt..5mm_indent.-0.1161in_mleft.0.1161in_ifm"> Dagblad van het Noorden, 21-01-2012.</text:p></text:note-body></text:note>
      </text:p>
      <text:p text:style-name="ifm_p_mt.3.76mm_ifm">Vraag 2</text:p>
      <text:p text:style-name="ifm_p_ifm">In hoeverre bent u het eens met dit voornemen, en hoe heeft u dit met Sanquin gecommuniceerd?</text:p>
      <text:p text:style-name="ifm_p_mt.3.76mm_ifm">Vraag 3</text:p>
      <text:p text:style-name="ifm_p_ifm">Is het waar dat tot concentratie wordt overgegaan om kosten te besparen? Zouden ook op andere wijze kosten bespaard kunnen worden, bijvoorbeeld door het verminderen van salarissen? Kan een overzicht gegeven worden van de salariskosten bij Sanquin, met name van het management?</text:p>
      <text:p text:style-name="ifm_p_mt.3.76mm_ifm">Vraag 4</text:p>
      <text:p text:style-name="ifm_p_ifm">Kan worden aangegeven wat het doel is van de voorgenomen concentratie, en waarom concentratie absoluut noodzakelijk zou zijn?</text:p>
      <text:p text:style-name="ifm_p_mt.3.76mm_ifm">Vraag 5</text:p>
      <text:p text:style-name="ifm_p_ifm">Hoeveel mensen zullen een andere baan moeten zoeken? Op welke manier worden zij daarbij geholpen? Ligt er een sociaal plan? Zo nee, wanneer is dat er wel?</text:p>
      <text:p text:style-name="ifm_p_mt.3.76mm_ifm">Vraag 6</text:p>
      <text:p text:style-name="ifm_p_ifm">Hoeveel mensen zal aangeboden worden hun werk voort te zetten op een andere locatie van Sanquin? In hoeverre vindt u het reëel een werknemer uit Groningen aan te bieden in Amsterdam te gaan werken?</text:p>
      <text:p text:style-name="ifm_p_mt.3.76mm_ifm">Vraag 7</text:p>
      <text:p text:style-name="ifm_p_ifm">Kan precies worden aangegeven welke onderdelen van Sanquin wel in Groningen blijven, en welke gevolgen voor de dienstverlening in de praktijk de voorgenomen concentratie heeft? Wat wijzigt er in de levering van bloed in spoedsituaties?</text:p>
      <text:p text:style-name="ifm_p_mt.3.76mm_ifm">Vraag 8</text:p>
      <text:p text:style-name="ifm_p_ifm">Kan precies worden aangegeven per welke datum deze voorgenomen concentratie is beoogd? Kan precies worden aangegeven per welke datum de werknemers duidelijkheid krijgen over hun toe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De voorgenomen concentratie van Sanquin en het daardoor dreigende banenverlies</dc:title>
    <meta:user-defined meta:name="OVERHEIDop.ParlID/DC.identifier">kv-tk-2012Z01298</meta:user-defined>
    <meta:user-defined meta:name="OVERHEIDop.vraagnummer">2012Z01298</meta:user-defined>
    <meta:user-defined meta:name="OVERHEIDop.KamervraagTypen/DC.type">Schriftelijke vragen</meta:user-defined>
    <meta:user-defined meta:name="OVERHEIDop.Parlementair/DC.type">Kamervragen zonder Antwoord</meta:user-defined>
    <meta:user-defined meta:name="OVERHEIDop.indiener">E. van der Veen</meta:user-defined>
    <meta:user-defined meta:name="OVERHEIDop.indiener">T.R. van Dekken</meta:user-defined>
    <meta:user-defined meta:name="OVERHEIDop.vergaderjaar">2011-2012</meta:user-defined>
    <meta:user-defined meta:name="DCTERMS.W3CDTF/OVERHEIDop.datumIndiening">2012-01-26</meta:user-defined>
    <meta:user-defined meta:name="OVERHEID.StatenGeneraal/DC.creator">Tweede Kamer der Staten-Generaal</meta:user-defined>
    <dc:language>nl</dc:language>
    <meta:user-defined meta:name="DCTERMS.alternative"/>
    <meta:user-defined meta:name="DC.title">De voorgenomen concentratie van Sanquin en het daardoor dreigende banenverlies</meta:user-defined>
    <meta:user-defined meta:name="DCTERMS.W3CDTF/DCTERMS.available">2012-01-26</meta:user-defined>
    <meta:user-defined meta:name="OVERHEIDop.publicationName">Kamervragen zonder antwoord</meta:user-defined>
    <meta:user-defined meta:name="OVERHEID.Organisatietype/OVERHEID.organisationType">staten generaal</meta:user-defined>
    <meta:user-defined meta:name="DCTERMS.W3CDTF/DCTERMS.issued">2012-01-2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