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2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296</text:p>
      <text:p text:style-name="ifm_p_font.roman_mt.3.76mm_ifm">Vragen van de leden <text:span text:style-name="ifm_span_font.bold_ifm">Holtackers</text:span> en <text:span text:style-name="ifm_span_font.bold_ifm">Omtzigt</text:span> (beiden CDA) aan de staatssecretaris van Infrastructuur en Milieu en de ministers van Sociale Zaken en Werkgelegenheid en van Veiligheid en Justitie over <text:span text:style-name="ifm_span_font.italic_ifm">het artikel «Inspectie dreigt met exploitatieverbod Odfjell» </text:span>(ingezonden 26 januari 2012).</text:p>
      <text:p text:style-name="ifm_p_mt.3.76mm_ifm">Vraag 1</text:p>
      <text:p text:style-name="ifm_p_ifm">Heeft u kennisgenomen van het artikel «Inspectie dreigt met exploitatieverbod Odfjell»?<text:note text:id="ID-2012Z01296-d36e58" text:note-class="footnote"><text:note-citation text:label="1 ">1</text:note-citation><text:note-body><text:p text:style-name="ifm_p_font.normal_size.6.93pt_mt..5mm_indent.-0.1161in_mleft.0.1161in_ifm"> 
               http://www.rijnmond.nl/nieuws, 2 januari jl.</text:p></text:note-body></text:note>
      </text:p>
      <text:p text:style-name="ifm_p_mt.3.76mm_ifm">Vraag 2</text:p>
      <text:p text:style-name="ifm_p_ifm">Klopt het dat er gedreigd is met een exploitatieverbod als de situatie niet snel zou verbeteren? Hoe verhoudt dit zich tot de reactie van Odfjell, waarin op 28 december 2011 trots gemeld werd dat alle verbeterpunten naar aanleiding van de bevindingen van de arbeidsinspectie waren afgerond?<text:note text:id="ID-2012Z01296-d36e71" text:note-class="footnote"><text:note-citation text:label="2 ">2</text:note-citation><text:note-body><text:p text:style-name="ifm_p_font.normal_size.6.93pt_mt..5mm_indent.-0.1161in_mleft.0.1161in_ifm"> 
               http://www.odfjell.com/Pages/default.aspx</text:p></text:note-body></text:note>
      </text:p>
      <text:p text:style-name="ifm_p_mt.3.76mm_ifm">Vraag 3</text:p>
      <text:p text:style-name="ifm_p_ifm">Welke inspecties zijn de afgelopen 10 jaar door het bevoegd gezag uitgevoerd (ondere andere de Inspectie Leefomgeving en Transport en haar rechtsvoorgangers, arbeidsinspectie, Dienst Centraal Milieubeheer Rijnmond (DCMR) en de provincie) en welke overtredingen van vergunningen en wetten zijn daarbij geconstateerd? Welke maatregelen en sancties zijn naar aanleiding daarvan opgelegd?</text:p>
      <text:p text:style-name="ifm_p_mt.3.76mm_ifm">Vraag 4</text:p>
      <text:p text:style-name="ifm_p_ifm">Van welke gevaarlijke stoffen (zoals benzeen, butaan en styreen) is bekend dat zij gelekt zijn vanuit Odfjell in die periode en in welke hoeveelheden op welk moment?</text:p>
      <text:p text:style-name="ifm_p_mt.3.76mm_ifm">Vraag 5</text:p>
      <text:p text:style-name="ifm_p_ifm">Kunt u een overzicht geven van alle boetes, waarschuwingen en andere maatregelen die in de afgelopen 10 jaar door het bevoegd gezag aan Odfjell zijn opgelegd?</text:p>
      <text:p text:style-name="ifm_p_mt.3.76mm_ifm">Vraag 6</text:p>
      <text:p text:style-name="ifm_p_ifm">Klopt het dat op 17 januari 2012 de meetwaarde op het meetstation Maasluis van DCMR met 22 μg/m3 de norm (5 μg/m3) wederom ver overschreed? Is de oorzaak daarvan gevonden?<text:note text:id="ID-2012Z01296-d36e103" text:note-class="footnote"><text:note-citation text:label="3 ">3</text:note-citation><text:note-body><text:p text:style-name="ifm_p_font.normal_size.6.93pt_mt..5mm_indent.-0.1161in_mleft.0.1161in_ifm"> http://www.dcmr.nl/luchtkwaliteit/Maassluis__Benzeen.htm</text:p></text:note-body></text:note>
      </text:p>
      <text:p text:style-name="ifm_p_mt.3.76mm_ifm">Vraag 7</text:p>
      <text:p text:style-name="ifm_p_ifm">Bent u bereid naar aanleiding van de nieuwe feiten sinds november, zoals deze bijvoorbeeld door de arbeidsinspectie zijn geconstateerd, te rapporteren wat de stand van zaken in het strafrechtelijk onderzoek is en bent u bereid een diepgaander onderzoek in te stellen?<text:note text:id="ID-2012Z01296-d36e116" text:note-class="footnote"><text:note-citation text:label="4 ">4</text:note-citation><text:note-body><text:p text:style-name="ifm_p_font.normal_size.6.93pt_mt..5mm_indent.-0.1161in_mleft.0.1161in_ifm"> Tweede Kamer, vergaderjaar 2011–2012, Aanhangsel van de Handelingen, nr. 723.</text:p></text:note-body></text:note>
      </text:p>
      <text:p text:style-name="ifm_p_mt.3.76mm_ifm">Vraag 8</text:p>
      <text:p text:style-name="ifm_p_ifm">Kunt u deze vragen beantwoorden voor het algemeen overleg Risicobeleid d.d. 2 februari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Het artikel 'Inspectie dreigt met exploitatieverbod Odfjell'</dc:title>
    <meta:user-defined meta:name="OVERHEIDop.ParlID/DC.identifier">kv-tk-2012Z01296</meta:user-defined>
    <meta:user-defined meta:name="OVERHEIDop.vraagnummer">2012Z01296</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P.M. Holtackers</meta:user-defined>
    <meta:user-defined meta:name="OVERHEIDop.vergaderjaar">2011-2012</meta:user-defined>
    <meta:user-defined meta:name="DCTERMS.W3CDTF/OVERHEIDop.datumIndiening">2012-01-26</meta:user-defined>
    <meta:user-defined meta:name="OVERHEID.StatenGeneraal/DC.creator">Tweede Kamer der Staten-Generaal</meta:user-defined>
    <dc:language>nl</dc:language>
    <meta:user-defined meta:name="DCTERMS.alternative"/>
    <meta:user-defined meta:name="DC.title">Het artikel 'Inspectie dreigt met exploitatieverbod Odfjell'</meta:user-defined>
    <meta:user-defined meta:name="DCTERMS.W3CDTF/DCTERMS.available">2012-01-26</meta:user-defined>
    <meta:user-defined meta:name="OVERHEIDop.publicationName">Kamervragen zonder antwoord</meta:user-defined>
    <meta:user-defined meta:name="OVERHEID.Organisatietype/OVERHEID.organisationType">staten generaal</meta:user-defined>
    <meta:user-defined meta:name="DCTERMS.W3CDTF/DCTERMS.issued">2012-01-26</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