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200</text:p>
      <text:p text:style-name="ifm_p_font.roman_mt.3.76mm_ifm">Vragen van de leden <text:span text:style-name="ifm_span_font.bold_ifm">Koolmees</text:span> en <text:span text:style-name="ifm_span_font.bold_ifm">Verhoeven</text:span> (beiden D66) aan de staatssecretaris van Financiën en de minister van Infrastructuur en Milieu over <text:span text:style-name="ifm_span_font.italic_ifm">het voorstel tot een «Slim Reisbudget» vanuit 50 grote werkgevers</text:span> (ingezonden 25 januari 2012).</text:p>
      <text:p text:style-name="ifm_p_mt.3.76mm_ifm">Vraag 1</text:p>
      <text:p text:style-name="ifm_p_ifm">Wat is uw reactie op de voorstellen vanuit de 50 «beeldbepalende bedrijven», de B50, om het voor werkgevers mogelijk te maken om (prijs)prikkels te bieden om duurzamer en slimmer reisgedrag te realiseren?</text:p>
      <text:p text:style-name="ifm_p_mt.3.76mm_ifm">Vraag 2</text:p>
      <text:p text:style-name="ifm_p_ifm">Deelt u de mening van de B50 dat in het huidige systeem van de kilometervergoeding niet zozeer het reisgedrag wordt beloond, maar juist de reisafstand?</text:p>
      <text:p text:style-name="ifm_p_mt.3.76mm_ifm">Vraag 3</text:p>
      <text:p text:style-name="ifm_p_ifm">Deelt u de mening dat het huidige systeem weinig stimulans biedt voor slim en duurzaam reizen? Zo ja, hoe gaat u dit verbeteren?</text:p>
      <text:p text:style-name="ifm_p_mt.3.76mm_ifm">Vraag 4</text:p>
      <text:p text:style-name="ifm_p_ifm">Kunt u aangeven op welke wijze en op welke onderdelen u de twee door de B50 uitgewerkte concepten, te weten het Persoonlijk Mobiliteitsbudget en het Bonus Malus Leasebudget, gaat beoordelen?</text:p>
      <text:p text:style-name="ifm_p_mt.3.76mm_ifm">Vraag 5</text:p>
      <text:p text:style-name="ifm_p_ifm">Kunt u kwantitatief aangeven in hoeverre het voorstel van de B50 leidt tot een besparing op aanleg van wegcapaciteit, verbetering van luchtkwaliteit en geluid, en hoeveel economische schade wordt voorkomen door minder files?</text:p>
      <text:p text:style-name="ifm_p_mt.3.76mm_ifm">Vraag 6</text:p>
      <text:p text:style-name="ifm_p_ifm">Hoe verhoudt dit zich tot het onderzoek naar fiscale maatregelen om files te bestrijden, zoals aangekondigd in de Autobrief?</text:p>
      <text:p text:style-name="ifm_p_mt.3.76mm_ifm">Vraag 7</text:p>
      <text:p text:style-name="ifm_p_ifm">Wanneer verwacht u de resultaten van het onderzoek naar de voorstellen van de B50? Bent u bereid hierover de Kamer te informeren en hierbij aan te geven welke concrete maatregelen u naar aanleiding van de voorstellen van de B50 voornemens bent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voorstel tot een 'Slim Reisbudget' vanuit 50 grote werkgevers</dc:title>
    <meta:user-defined meta:name="OVERHEIDop.ParlID/DC.identifier">kv-tk-2012Z01200</meta:user-defined>
    <meta:user-defined meta:name="OVERHEIDop.vraagnummer">2012Z01200</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W. Koolmees</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Het voorstel tot een 'Slim Reisbudget' vanuit 50 grote werkgevers</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Financiën | Inkomensbeleid</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