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98</text:p>
      <text:p text:style-name="ifm_p_font.roman_mt.3.76mm_ifm">Vragen van het lid <text:span text:style-name="ifm_span_font.bold_ifm">Jasper Van Dijk</text:span> (SP) aan de minister van Onderwijs, Cultuur en Wetenschap over <text:span text:style-name="ifm_span_font.italic_ifm">het bericht «de school als vastgoedmagnaat»</text:span> (ingezonden 25 januari 2012).</text:p>
      <text:p text:style-name="ifm_p_mt.3.76mm_ifm">Vraag 1</text:p>
      <text:p text:style-name="ifm_p_ifm">Wat is uw oordeel over de uitzending van de Slag om Nederland (aflevering: «De school als vastgoedmagnaat»), waarin te zien is dat het Arcus College in Heerlen voor 100 miljoen euro nieuwbouw pleegt, ondanks de enorme leegstand in Heerlen?<text:note text:id="ID-2012Z01198-d36e55" text:note-class="footnote"><text:note-citation text:label="1 ">1</text:note-citation><text:note-body><text:p text:style-name="ifm_p_font.normal_size.6.93pt_mt..5mm_indent.-0.1161in_mleft.0.1161in_ifm"> 
               http://programma.vpro.nl/deslagomnederland/afleveringen/aflevering2.html
            </text:p></text:note-body></text:note>
      </text:p>
      <text:p text:style-name="ifm_p_mt.3.76mm_ifm">Vraag 2</text:p>
      <text:p text:style-name="ifm_p_ifm">Waarom is dit megalomane vastgoedproject nodig? Zou dit geld niet veel beter aan onderwijs besteed kunnen worden?</text:p>
      <text:p text:style-name="ifm_p_mt.3.76mm_ifm">Vraag 3</text:p>
      <text:p text:style-name="ifm_p_ifm">Kunt u uiteenzetten welk deel van het onderwijsbudget van het Arcus College wordt gebruikt voor dit vastgoedproject en welk deel voor onderwijs?</text:p>
      <text:p text:style-name="ifm_p_mt.3.76mm_ifm">Vraag 4</text:p>
      <text:p text:style-name="ifm_p_ifm">Deelt u de mening dat de invoering van het competentiegericht onderwijs geen reden kan zijn voor nieuwbouw? Zo nee, waarom kunnen andere scholen wel volstaan met bestaande huisvesting?</text:p>
      <text:p text:style-name="ifm_p_mt.3.76mm_ifm">Vraag 5</text:p>
      <text:p text:style-name="ifm_p_ifm">Deelt u de mening dat u via de Inspectie kritisch toezicht moet houden op de besteding van middelen van scholen, en dus ook op dit soort enorme vastgoedprojecten? Zo nee, zijn bestuurders volledig vrij in het besluit om een dergelijk vastgoedproject aan te gaan?</text:p>
      <text:p text:style-name="ifm_p_mt.3.76mm_ifm">Vraag 6</text:p>
      <text:p text:style-name="ifm_p_ifm">Hoe oordeelt u over de nieuwbouw van het Arcus College in het licht van de schaalvergroting? Deelt u de mening dat kleine scholen verdeeld over meer locaties de voorkeur hebben boven één grote school met duizenden leerlingen?</text:p>
      <text:p text:style-name="ifm_p_mt.3.76mm_ifm">Vraag 7</text:p>
      <text:p text:style-name="ifm_p_ifm">Gaat u in overleg met het bestuur van het Arcus College over dit vastgoedproject? Wilt u zich inzetten voor een betere besteding van het onderwijsbudget?</text:p>
      <text:p text:style-name="ifm_p_mt.3.76mm_ifm">Vraag 8</text:p>
      <text:p text:style-name="ifm_p_ifm">Hoe gaat u dit soort megalomane vastgoedprojecten in de toekomst voorkomen? Deelt u de mening dat het ministerie op enige wijze regie moet houden over huisvesting van scholen, opdat wordt voorkomen dat bestuurders via dit soort vastgoedprojecten enorme bedragen onttrekken aa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de school als vastgoedmagneet"</dc:title>
    <meta:user-defined meta:name="OVERHEIDop.ParlID/DC.identifier">kv-tk-2012Z01198</meta:user-defined>
    <meta:user-defined meta:name="OVERHEIDop.vraagnummer">2012Z0119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Het bericht "de school als vastgoedmagneet"</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