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1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193</text:p>
      <text:p text:style-name="ifm_p_font.roman_mt.3.76mm_ifm">Vragen van het lid <text:span text:style-name="ifm_span_font.bold_ifm">Leijten</text:span> (SP) aan de minister van Volksgezondheid, Welzijn en Sport over <text:span text:style-name="ifm_span_font.italic_ifm">de sluiting van de GGNet-(poli)kliniek in Zevenaar en Winterswijk en groei aantal patiënten  geestelijke gezondheidszorg (GGZ)</text:span> (ingezonden 25 januari 2012).</text:p>
      <text:p text:style-name="ifm_p_mt.3.76mm_ifm">Vraag 1</text:p>
      <text:p text:style-name="ifm_p_ifm">Wat is uw reactie op het bericht over de sluiting van de kliniek GGNet en de sluiting van poliklinieken in Zevenaar en Winterswijk?<text:note text:id="ID-2012Z01193-d36e55" text:note-class="footnote"><text:note-citation text:label="1 ">1</text:note-citation><text:note-body><text:p text:style-name="ifm_p_font.normal_size.6.93pt_mt..5mm_indent.-0.1161in_mleft.0.1161in_ifm">http://www.gelderlander.nl/voorpagina/liemers/10275301/GGNet-sluit-kliniek-en-poliklinieken-in-Zevenaar-en-Winterswijk.ece
            </text:p></text:note-body></text:note>
      </text:p>
      <text:p text:style-name="ifm_p_mt.3.76mm_ifm">Vraag 2</text:p>
      <text:p text:style-name="ifm_p_ifm">Hoeveel bedden zullen er verdwijnen in de psychiatrische kliniek in Winterswijk?</text:p>
      <text:p text:style-name="ifm_p_mt.3.76mm_ifm">Vraag 3</text:p>
      <text:p text:style-name="ifm_p_ifm">Is het waar dat de sluitingen zullen plaatsvinden per 1 maart aanstaande? Zo neen, op welke termijn worden welke afdelingen gesloten, dan wel het aantal bedden verminderd? Kan een toelichting worden gegeven?</text:p>
      <text:p text:style-name="ifm_p_mt.3.76mm_ifm">Vraag 4</text:p>
      <text:p text:style-name="ifm_p_ifm">Klopt het dat GGNet er 7 miljoen euro op achteruit gaat vanwege de bezuinigingen op de GGZ door het kabinet? Zo ja, waaruit is dit bedrag opgebouwd? Kan een toelichting worden gegeven?</text:p>
      <text:p text:style-name="ifm_p_mt.3.76mm_ifm">Vraag 5</text:p>
      <text:p text:style-name="ifm_p_ifm">Hoeveel formatieplaatsen zullen er verdwijnen en hoeveel medewerkers zullen worden ontslagen?</text:p>
      <text:p text:style-name="ifm_p_mt.3.76mm_ifm">Vraag 6</text:p>
      <text:p text:style-name="ifm_p_ifm">Vindt u het wenselijk dat het aantal bedden vermindert en de polikliniek sluit, terwijl er wachttijden zijn die momenteel maximaal 8 weken betreffen?<text:note text:id="ID-2012Z01193-d36e93" text:note-class="footnote"><text:note-citation text:label="2 ">2</text:note-citation><text:note-body><text:p text:style-name="ifm_p_font.normal_size.6.93pt_mt..5mm_indent.-0.1161in_mleft.0.1161in_ifm">http://www.ggnet.nl/site/Verwijzers/Wachttijden/
            </text:p></text:note-body></text:note>
      </text:p>
      <text:p text:style-name="ifm_p_mt.3.76mm_ifm">Vraag 7</text:p>
      <text:p text:style-name="ifm_p_ifm">Waar kunnen mensen terecht die nu hulp en zorg ontvangen van GGNet, en die in de zeer nabije toekomst niet meer zullen kunnen krijgen, aangezien er in de regio geen tweedelijns alternatief is?</text:p>
      <text:p text:style-name="ifm_p_mt.3.76mm_ifm">Vraag 8</text:p>
      <text:p text:style-name="ifm_p_ifm">Bent u ervan op de hoogte en vindt u het wenselijk dat er mensen zijn die aangeven vanwege de veel langere reistijd niet langer gebruik te kunnen maken van het zorgaanbod van GGNet?</text:p>
      <text:p text:style-name="ifm_p_mt.3.76mm_ifm">Vraag 9</text:p>
      <text:p text:style-name="ifm_p_ifm">Welke andere drempels bent u van plan op te werpen, naast een veel langere reistijd en het innen van een eigen bijdrage, om mensen te ontmoedigen van de GGZ gebruik te maken, hoewel deze mensen wel zorg nodig hebben?</text:p>
      <text:p text:style-name="ifm_p_mt.3.76mm_ifm">Vraag 10</text:p>
      <text:p text:style-name="ifm_p_ifm">Hoe kunt u de bezuinigingen van bijna 600 miljoen euro op de GGZ en de negatieve consequenties daarvan verantwoorden, nu blijkt dat het aantal cliënten nog steeds groeiende is met percentages tussen de 9 en 23%?<text:note text:id="ID-2012Z01193-d36e124" text:note-class="footnote"><text:note-citation text:label="3 ">3</text:note-citation><text:note-body><text:p text:style-name="ifm_p_font.normal_size.6.93pt_mt..5mm_indent.-0.1161in_mleft.0.1161in_ifm">http://www.zorgvisie.nl/Financien/13156/Aantal-clienten-en-toetreders-in-ggz-blijft-toenemen.htm
            </text:p></text:note-body></text:note>
      </text:p>
      <text:p text:style-name="ifm_p_mt.3.76mm_ifm">Vraag 11</text:p>
      <text:p text:style-name="ifm_p_ifm">Waarom gaat u door met het innen van een eigen bijdrage in de tweedelijns GGZ, met als reden een rem op de instroom, nu uit cijfers van de Nederlandse Zorgautoriteit (NZa) blijkt dat het invoeren van een eigen bijdrage voor de eerstelijns GGZ geen effect heeft gehad, gezien het feit dat het aantal cliënten met 23% groeit? Kan een toelichting worden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De sluiting van de GGNet- (poli)kliniek in Zevenaar en Winterswijk en groei aantal patiënten GGZ (Geestelijke gezondheidszorg)</dc:title>
    <meta:user-defined meta:name="OVERHEIDop.ParlID/DC.identifier">kv-tk-2012Z01193</meta:user-defined>
    <meta:user-defined meta:name="OVERHEIDop.vraagnummer">2012Z0119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1-2012</meta:user-defined>
    <meta:user-defined meta:name="DCTERMS.W3CDTF/OVERHEIDop.datumIndiening">2012-01-25</meta:user-defined>
    <meta:user-defined meta:name="OVERHEID.StatenGeneraal/DC.creator">Tweede Kamer der Staten-Generaal</meta:user-defined>
    <dc:language>nl</dc:language>
    <meta:user-defined meta:name="DCTERMS.alternative"/>
    <meta:user-defined meta:name="DC.title">De sluiting van de GGNet- (poli)kliniek in Zevenaar en Winterswijk en groei aantal patiënten GGZ (Geestelijke gezondheidszorg)</meta:user-defined>
    <meta:user-defined meta:name="DCTERMS.W3CDTF/DCTERMS.available">2012-01-25</meta:user-defined>
    <meta:user-defined meta:name="OVERHEIDop.publicationName">Kamervragen zonder antwoord</meta:user-defined>
    <meta:user-defined meta:name="OVERHEID.Organisatietype/OVERHEID.organisationType">staten generaal</meta:user-defined>
    <meta:user-defined meta:name="DCTERMS.W3CDTF/DCTERMS.issued">2012-01-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