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71</text:p>
      <text:p text:style-name="ifm_p_font.roman_mt.3.76mm_ifm">Vragen van het lid <text:span text:style-name="ifm_span_font.bold_ifm">Van der Ham</text:span> (D66) aan de staatssecretaris voor Onderwijs, Cultuur en Wetenschap over <text:span text:style-name="ifm_span_font.italic_ifm">beschadiging en roof van openbare kunstwerken</text:span> (ingezonden 25 januari 2012).</text:p>
      <text:p text:style-name="ifm_p_mt.3.76mm_ifm">Vraag 1</text:p>
      <text:p text:style-name="ifm_p_ifm">Wat is uw beleidsmatige reactie op de roof en beschadiging van een aantal openbare kunstwerken, waar de vermoedelijke poging was het brons buit te maken?<text:note text:id="ID-2012Z01171-d36e55" text:note-class="footnote"><text:note-citation text:label="1 ">1</text:note-citation><text:note-body><text:p text:style-name="ifm_p_font.normal_size.6.93pt_mt..5mm_indent.-0.1161in_mleft.0.1161in_ifm">http://www.telegraaf.nl/binnenland/11358961/__Carmiggelt_gestolen__.html
            </text:p></text:note-body></text:note>
         <text:note text:id="ID-2012Z01171-d36e62" text:note-class="footnote"><text:note-citation text:label="2 ">2</text:note-citation><text:note-body><text:p text:style-name="ifm_p_font.normal_size.6.93pt_mt..5mm_indent.-0.1161in_mleft.0.1161in_ifm"> 
               http://www.nu.nl/binnenland/2721856/dieven-slopen-oorlogsmonument-westerbork.html
            </text:p></text:note-body></text:note> Ziet de regering een zorgwekkende toename van het aantal gelijksoortige incidenten?</text:p>
      <text:p text:style-name="ifm_p_mt.3.76mm_ifm">Vraag 2</text:p>
      <text:p text:style-name="ifm_p_ifm">Wat is de stand van zaken rond de bescherming van openbare kunstwerken, zowel ten aanzien van diefstal en beschadiging als overige risico's voor het behoud van het kunstwerk? Hoe heeft het in de antwoorden op eerdere vragen<text:note text:id="ID-2012Z01171-d36e76" text:note-class="footnote"><text:note-citation text:label="3 ">3</text:note-citation><text:note-body><text:p text:style-name="ifm_p_font.normal_size.6.93pt_mt..5mm_indent.-0.1161in_mleft.0.1161in_ifm"> Aanhangsel Handelingen, nr. 861, vergaderjaar 2006–2007</text:p></text:note-body></text:note> genoemde kennispunt rond beheer van collecties tot nu toe gefunctioneerd? Welke beschermende maatregelen zijn hieruit voortgevloeid?</text:p>
      <text:p text:style-name="ifm_p_mt.3.76mm_ifm">Vraag 3</text:p>
      <text:p text:style-name="ifm_p_ifm">In hoeverre wordt er door gemeenten en museale instellingen voldoende gebruik gemaakt van kennis en advies voor het behoud en de bescherming van beelden buiten op bestaande kenniscentra als het Rijksdienst voor Archeologie, Instituut Collectie Nederland en de Cultuurlandschap en Monumenten? In hoeverre worden mallen van nieuwe en oudere (gegoten) kunstwerken voldoende bewaard om bij mogelijke diefstal of schade te kunnen worden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Beschadiging en roof van openbare kunstwerken</dc:title>
    <meta:user-defined meta:name="OVERHEIDop.ParlID/DC.identifier">kv-tk-2012Z01171</meta:user-defined>
    <meta:user-defined meta:name="OVERHEIDop.vraagnummer">2012Z01171</meta:user-defined>
    <meta:user-defined meta:name="OVERHEIDop.KamervraagTypen/DC.type">Schriftelijke vragen</meta:user-defined>
    <meta:user-defined meta:name="OVERHEIDop.Parlementair/DC.type">Kamervragen zonder Antwoord</meta:user-defined>
    <meta:user-defined meta:name="OVERHEIDop.indiener">B. van der Ham</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Beschadiging en roof van openbare kunstwerken</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Cultuur en recreatie | Kunst</meta:user-defined>
    <meta:user-defined meta:name="OVERHEID.Informatietype/DC.type">officiële publicatie</meta:user-defined>
    <meta:user-defined meta:name="OVERHEIDop.versieInformatie"/>
  </office:meta>
</office:document-meta>
</file>