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170</text:p>
      <text:p text:style-name="ifm_p_font.roman_mt.3.76mm_ifm">Vragen van het lid <text:span text:style-name="ifm_span_font.bold_ifm">Van der Ham</text:span> (D66) aan de staatssecretaris van Onderwijs, Cultuur en Wetenschap en de minister van Financiën over <text:span text:style-name="ifm_span_font.italic_ifm">de gevolgen van bezuinigingen op het geldmuseum</text:span> (ingezonden 25 januari 2012).</text:p>
      <text:p text:style-name="ifm_p_mt.3.76mm_ifm">Vraag 1</text:p>
      <text:p text:style-name="ifm_p_ifm">Klopt het dat het Geldmuseum in Utrecht, naar aanleiding van het stopzetten van de subsidie door het ministerie van Financiën, het overgrote deel van het wetenschappelijke werk van het museum stopzet?</text:p>
      <text:p text:style-name="ifm_p_mt.3.76mm_ifm">Vraag 2</text:p>
      <text:p text:style-name="ifm_p_ifm">Bent u bereid te onderzoeken of het wetenschappelijke werk van het geldmuseum kan worden ondergebracht bij een andere instelling, om te voorkomen dat ontwikkelde expertise op dit vlak verlor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gevolgen van bezuinigingen op het geldmuseum</dc:title>
    <meta:user-defined meta:name="OVERHEIDop.ParlID/DC.identifier">kv-tk-2012Z01170</meta:user-defined>
    <meta:user-defined meta:name="OVERHEIDop.vraagnummer">2012Z01170</meta:user-defined>
    <meta:user-defined meta:name="OVERHEIDop.KamervraagTypen/DC.type">Schriftelijke vragen</meta:user-defined>
    <meta:user-defined meta:name="OVERHEIDop.Parlementair/DC.type">Kamervragen zonder Antwoord</meta:user-defined>
    <meta:user-defined meta:name="OVERHEIDop.indiener">B. van der Ham</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De gevolgen van bezuinigingen op het geldmuseum</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Cultuur en recreatie | Cultuur</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