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034</text:p>
      <text:p text:style-name="ifm_p_font.roman_mt.3.76mm_ifm">Vragen van de leden <text:span text:style-name="ifm_span_font.bold_ifm">Van Gent</text:span> (GroenLinks), <text:span text:style-name="ifm_span_font.bold_ifm">Bosman</text:span> (VVD), <text:span text:style-name="ifm_span_font.bold_ifm">Van Bochove</text:span> (CDA), <text:span text:style-name="ifm_span_font.bold_ifm">Van Raak</text:span> (SP), <text:span text:style-name="ifm_span_font.bold_ifm">Recourt</text:span> (PvdA), <text:span text:style-name="ifm_span_font.bold_ifm">Ortega-Martijn</text:span> (ChristenUnie) en <text:span text:style-name="ifm_span_font.bold_ifm">Hachchi</text:span> (D66) aan de minister van Economische Zaken, Landbouw en Innovatie en de staatssecretaris van Financien en de minister van Binnenlandse Zaken en Koninkrijksrelaties over <text:span text:style-name="ifm_span_font.italic_ifm">ticketprijzen van vliegreizen van en naar Nederland vanaf de Caribische eilanden</text:span> (ingezonden 24 januari 2012).</text:p>
      <text:p text:style-name="ifm_p_mt.3.76mm_ifm">Vraag 1</text:p>
      <text:p text:style-name="ifm_p_ifm">Kunt u nader inzicht geven in de gemiddelde ticketprijzen van vliegreizen van en naar Nederland vanaf de Caribische eilanden in het Koninkrijk?</text:p>
      <text:p text:style-name="ifm_p_mt.3.76mm_ifm">Vraag 2</text:p>
      <text:p text:style-name="ifm_p_ifm">Kunt u verklaren waar de prijsverschillen op zijn gebaseerd terwijl de afstanden van Amsterdam naar Curacao/Bonaire/Sint Maarten vergelijkbaar zijn?</text:p>
      <text:p text:style-name="ifm_p_mt.3.76mm_ifm">Vraag 3</text:p>
      <text:p text:style-name="ifm_p_ifm">Kunt u inzicht geven in de verschillende belastingen die worden geheven op vluchten binnen het Koninkrijk? Kunt u daarbij een vergelijking opschrijven van de verschillen van voor en na 10 oktober 2010 (staatkundige verhoudingen) bij de nationale en internationale bestemmingen (waarbij de vluchten naar de landen Aruba, Curacao en Sint Maarten worden aangemerkt als buitenlandse vlucht)?</text:p>
      <text:p text:style-name="ifm_p_mt.3.76mm_ifm">Vraag 4</text:p>
      <text:p text:style-name="ifm_p_ifm">Deelt u de mening dat vluchten van Aruba, Curacao en Sint Maarten naar Bonaire, Sint Eustatius en Saba (en vice versa) moeten worden aangemerkt als binnenlandse vluchten?</text:p>
      <text:p text:style-name="ifm_p_mt.3.76mm_ifm">Vraag 5</text:p>
      <text:p text:style-name="ifm_p_ifm">Bent u bereid om met de aanbieders van vluchten (KLM en anderen) in gesprek te gaan over deze prijsverschillen, ook in het licht van de mogelijkheden die Frankrijk biedt aan bijvoorbeeld studenten en senioren voor vluchten van en naar Frankrijk vanaf de overzeese gebiedsdelen van Fra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Ticketprijzen van vliegreizen van en naar Nederland vanaf de Caribische eilanden</dc:title>
    <meta:user-defined meta:name="OVERHEIDop.ParlID/DC.identifier">kv-tk-2012Z01034</meta:user-defined>
    <meta:user-defined meta:name="OVERHEIDop.vraagnummer">2012Z0103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B.J. van Bochove</meta:user-defined>
    <meta:user-defined meta:name="OVERHEIDop.indiener">A.A.G.M. van Raak</meta:user-defined>
    <meta:user-defined meta:name="OVERHEIDop.indiener">J. Recourt</meta:user-defined>
    <meta:user-defined meta:name="OVERHEIDop.indiener">C.A. Ortega-Martijn</meta:user-defined>
    <meta:user-defined meta:name="OVERHEIDop.indiener">W. Hachchi</meta:user-defined>
    <meta:user-defined meta:name="OVERHEIDop.indiener">W. van Gent</meta:user-defined>
    <meta:user-defined meta:name="OVERHEIDop.vergaderjaar">2011-2012</meta:user-defined>
    <meta:user-defined meta:name="DCTERMS.W3CDTF/OVERHEIDop.datumIndiening">2012-01-24</meta:user-defined>
    <meta:user-defined meta:name="OVERHEID.StatenGeneraal/DC.creator">Tweede Kamer der Staten-Generaal</meta:user-defined>
    <dc:language>nl</dc:language>
    <meta:user-defined meta:name="DCTERMS.alternative"/>
    <meta:user-defined meta:name="DC.title">Ticketprijzen van vliegreizen van en naar Nederland vanaf de Caribische eilanden</meta:user-defined>
    <meta:user-defined meta:name="DCTERMS.W3CDTF/DCTERMS.available">2012-01-24</meta:user-defined>
    <meta:user-defined meta:name="OVERHEIDop.publicationName">Kamervragen zonder antwoord</meta:user-defined>
    <meta:user-defined meta:name="OVERHEID.Organisatietype/OVERHEID.organisationType">staten generaal</meta:user-defined>
    <meta:user-defined meta:name="DCTERMS.W3CDTF/DCTERMS.issued">2012-01-24</meta:user-defined>
    <meta:user-defined meta:name="OVERHEID.TaxonomieBeleidsagenda/OVERHEID.category">Economie | Markttoezi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