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032</text:p>
      <text:p text:style-name="ifm_p_font.roman_mt.3.76mm_ifm">Vragen van het lid <text:span text:style-name="ifm_span_font.bold_ifm">Bouwmeester</text:span> (PvdA) aan de minister van Economische Zaken, Landbouw en Innovatie over <text:span text:style-name="ifm_span_font.italic_ifm">te hoge prijzen voor hotelkamers</text:span> (ingezonden 24 januari 2012).</text:p>
      <text:p text:style-name="ifm_p_mt.3.76mm_ifm">Vraag 1</text:p>
      <text:p text:style-name="ifm_p_ifm">Kent u het bericht «Hotelkamer veel te duur»?<text:note text:id="ID-2012Z01032-d36e55" text:note-class="footnote"><text:note-citation text:label="1 ">1</text:note-citation><text:note-body><text:p text:style-name="ifm_p_font.normal_size.6.93pt_mt..5mm_indent.-0.1161in_mleft.0.1161in_ifm">«Hotelkamer veel te duur», Telegraaf pagina 7, 20 januari 2012.</text:p></text:note-body></text:note>
      </text:p>
      <text:p text:style-name="ifm_p_mt.3.76mm_ifm">Vraag 2</text:p>
      <text:p text:style-name="ifm_p_ifm">Kunt u bevestigen dat online bemiddelaars hoge tarieven hanteren waardoor consumenten al jaren tot dertig procent extra betalen voor het boeken van een hotelkamer via grote boekingsites? Zo ja, deelt u de mening dat het hier om een buitensporig hoog tarief gaat in relatie tot de kamerprijs?</text:p>
      <text:p text:style-name="ifm_p_mt.3.76mm_ifm">Vraag 3</text:p>
      <text:p text:style-name="ifm_p_ifm">Bent u met de online bemiddelaars van mening dat het hotels volledig vrij staat om al dan niet een contract aan te gaan met deze online bemiddelaars of bent u met onder meer Koninklijke Horeca Nederland van mening dat eigenlijk geen sprake is van een vrije keuze voor hoteleigenaren omdat zij anders inkomsten mislopen? Weet u in dit verband welk percentage van het totaal aantal verkochte hotelovernachtingen in Nederland op dit moment via grote online bemiddelaars wordt verkocht?</text:p>
      <text:p text:style-name="ifm_p_mt.3.76mm_ifm">Vraag 4</text:p>
      <text:p text:style-name="ifm_p_ifm">Is het waar dat de contracten tussen boekingsites en hotels zo vorm zijn gegeven dat hotels niet vrij zijn om hun eigen prijs te bepalen en dat hotels die toch lagere prijzen berekenen niet langer via deze boekingsites worden bemiddeld? Zo ja, hoe kwalificeert u deze praktijk? Is u bekend of het hoteleigenaren vrij staat om wel lagere tarieven te berekenen indien klanten rechtstreeks bij het hotel zelf boeken?</text:p>
      <text:p text:style-name="ifm_p_mt.3.76mm_ifm">Vraag 5</text:p>
      <text:p text:style-name="ifm_p_ifm">Hebben consumenten inzicht in de kostenstructuur die wordt gehanteerd voor het boeken van hotelovernachtingen via boekingsites, specifiek in de gehanteerde tarieven door online bemiddelaars? Zo ja, hoe? Zo nee, deelt u de mening dat dit onwenselijk is en dat consumenten een bewustere keuze kunnen maken indien zij dit inzicht wel hebben? Bent u bereid om actief te bevorderen dat de tarieven die online bemiddelaars berekenen inzichtelijk worden gemaakt voor de consument?</text:p>
      <text:p text:style-name="ifm_p_mt.3.76mm_ifm">Vraag 6</text:p>
      <text:p text:style-name="ifm_p_ifm">Zijn er bij mededingingsautoriteiten klachten vanuit de hotelbranche of consumentenorganisaties binnengekomen over de tarieven die online bemiddelaars voor hotelkamers berekenen? Zo ja, wat hebben mededingingsautoriteiten met deze klachten gedaan? Zo nee, ziet u in bovenstaande berichtgeving aanleiding om de tarieven en de machtstructuur tussen online bemiddelaars en hotels nader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Te hoge prijzen voor hotelkamers</dc:title>
    <meta:user-defined meta:name="OVERHEIDop.ParlID/DC.identifier">kv-tk-2012Z01032</meta:user-defined>
    <meta:user-defined meta:name="OVERHEIDop.vraagnummer">2012Z0103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1-24</meta:user-defined>
    <meta:user-defined meta:name="OVERHEID.StatenGeneraal/DC.creator">Tweede Kamer der Staten-Generaal</meta:user-defined>
    <dc:language>nl</dc:language>
    <meta:user-defined meta:name="DCTERMS.alternative"/>
    <meta:user-defined meta:name="DC.title">Te hoge prijzen voor hotelkamers</meta:user-defined>
    <meta:user-defined meta:name="DCTERMS.W3CDTF/DCTERMS.available">2012-01-24</meta:user-defined>
    <meta:user-defined meta:name="OVERHEIDop.publicationName">Kamervragen zonder antwoord</meta:user-defined>
    <meta:user-defined meta:name="OVERHEID.Organisatietype/OVERHEID.organisationType">staten generaal</meta:user-defined>
    <meta:user-defined meta:name="DCTERMS.W3CDTF/DCTERMS.issued">2012-01-24</meta:user-defined>
    <meta:user-defined meta:name="OVERHEID.TaxonomieBeleidsagenda/OVERHEID.category">Cultuur en recreatie | Recreat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